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95cm" table:align="left" style:writing-mode="lr-tb"/>
    </style:style>
    <style:style style:name="Tabulka1.A" style:family="table-column">
      <style:table-column-properties style:column-width="3.173cm"/>
    </style:style>
    <style:style style:name="Tabulka1.B" style:family="table-column">
      <style:table-column-properties style:column-width="5.041cm"/>
    </style:style>
    <style:style style:name="Tabulka1.C" style:family="table-column">
      <style:table-column-properties style:column-width="4.526cm"/>
    </style:style>
    <style:style style:name="Tabulka1.D" style:family="table-column">
      <style:table-column-properties style:column-width="4.25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ulka1.D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11pt solid #000000" fo:border-bottom="none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11pt solid #000000"/>
      <style:text-properties style:use-window-font-color="true" fo:font-size="10pt" fo:language="cs" fo:country="CZ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>
      <style:text-properties style:use-window-font-color="true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cs" fo:country="CZ" fo:font-style="italic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8pt" fo:language="cs" fo:country="CZ" fo:font-weight="bold" style:font-name-asian="Lucida Sans Unicode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style:use-window-font-color="true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0pt" fo:language="cs" fo:country="CZ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5" style:family="text">
      <style:text-properties style:font-name-asian="Lucida Sans Unicode" style:font-name-complex="Tahoma1"/>
    </style:style>
    <style:style style:name="T6" style:family="text">
      <style:text-properties officeooo:rsid="00008250"/>
    </style:style>
    <style:style style:name="T7" style:family="text">
      <style:text-properties fo:language="de" fo:country="DE" officeooo:rsid="000082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ext:p text:style-name="Standard"/>
      <text:p text:style-name="P10">INVENTURNÍ SOUPIS</text:p>
      <text:p text:style-name="P6"/>
      <text:p text:style-name="P11"><text:span text:style-name="T2"><text:s/></text:span><text:span text:style-name="T1">majetku a závazků</text:span></text:p>
      <text:p text:style-name="P11"><text:span text:style-name="T2"><text:s/></text:span><text:span text:style-name="T1">z inventarizace provedené ke dni .........................</text:span></text:p>
      <text:p text:style-name="P6">v souladu s §29-30 zákona č. 563/1991 Sb. v platném znění</text:p>
      <text:p text:style-name="P6"/>
      <text:p text:style-name="P7"/>
      <text:p text:style-name="P7">Druh provedené inventury:<text:tab/><text:tab/><text:tab/>fyzická / dokladová</text:p>
      <text:p text:style-name="P7"/>
      <text:p text:style-name="P8">Způsob zjišťování skutečných stavů: <text:tab/>dokladově / počítáním / vážením / ….</text:p>
      <text:p text:style-name="P8"/>
      <text:p text:style-name="P8">Okamžik zahájení inventury:<text:tab/><text:tab/><text:tab/>….................</text:p>
      <text:p text:style-name="P8"><text:tab/><text:tab/></text:p>
      <text:p text:style-name="P8">Okamžik ukončení inventury:<text:tab/><text:tab/>….................</text:p>
      <text:p text:style-name="P8"/>
      <text:p text:style-name="P8">Druh inventarizovaného majetku /závazků:<text:tab/></text:p>
      <text:p text:style-name="P8"/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Číslo účtu:</text:p>
          </table:table-cell>
          <table:table-cell table:style-name="Tabulka1.A1" office:value-type="string">
            <text:p text:style-name="P2">Účetní stav v Kč:</text:p>
            <text:p text:style-name="P1">(vykázáno v hlavní knize)</text:p>
          </table:table-cell>
          <table:table-cell table:style-name="Tabulka1.A1" office:value-type="string">
            <text:p text:style-name="P2">Inventurní stav v Kč:</text:p>
            <text:p text:style-name="P1">(viz položkový rozpis v příloze)</text:p>
          </table:table-cell>
          <table:table-cell table:style-name="Tabulka1.D1" office:value-type="string">
            <text:p text:style-name="P2">Rozdíl v Kč: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</table:table>
      <text:p text:style-name="P12"/>
      <text:p text:style-name="P7"/>
      <text:p text:style-name="P7"/>
      <text:p text:style-name="P7">Návrh na vypořádání inventurního rozdílu: </text:p>
      <text:p text:style-name="P8"/>
      <text:p text:style-name="P7"/>
      <text:p text:style-name="P7"/>
      <text:p text:style-name="P7"/>
      <text:p text:style-name="P7"/>
      <text:p text:style-name="P7">Jméno a podpis osoby provádějící inventuru:<text:tab/>…........................................................</text:p>
      <text:p text:style-name="P7"/>
      <text:p text:style-name="P7"/>
      <text:p text:style-name="P7">Jméno a podpis zodpovědné osoby:<text:tab/><text:tab/><text:tab/>…........................................................</text:p>
      <text:p text:style-name="P8"/>
      <text:p text:style-name="P8">Datum:</text:p>
      <text:p text:style-name="P8"/>
      <text:p text:style-name="P8"/>
      <text:p text:style-name="P9">Nedílnou součástí (povinnou přílohou) tohoto soupisu je položkový rozpis majetku / závazk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11pt solid #000000"/>
      <style:text-properties style:use-window-font-color="true" fo:font-size="10pt" fo:language="cs" fo:country="CZ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11pt solid #000000" fo:border-bottom="none"/>
    </style:style>
    <style:style style:name="MT1" style:family="text">
      <style:text-properties fo:language="de" fo:country="DE" officeooo:rsid="00008250"/>
    </style:style>
    <style:style style:name="MT2" style:family="text">
      <style:text-properties officeooo:rsid="00008250"/>
    </style:style>
    <style:style style:name="MT3" style:family="text">
      <style:text-properties style:use-window-font-color="true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</text:span><text:span text:style-name="MT2">ázev účetní jednotky</text:span><text:tab/>Sídlo<text:tab/>IČ<text:span text:style-name="MT2">O</text:span> XXXXXXXX</text:p>
      </style:header>
      <style:footer>
        <text:p text:style-name="MP2"><text:span text:style-name="MT3">Strana </text:span><text:span text:style-name="MT3"><text:page-number text:select-page="current">1</text:page-number></text:span><text:span text:style-name="MT3">/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lava Nebuželská</meta:initial-creator>
    <meta:creation-date>2007-02-10T19:32:41</meta:creation-date>
    <dc:creator>Miroslava Nebuželská</dc:creator>
    <dc:date>2019-01-09T09:25:39.504000000</dc:date>
    <meta:print-date>2113-01-01T00:00:00</meta:print-date>
    <meta:editing-cycles>2</meta:editing-cycles>
    <meta:editing-duration>P23DT22H11M58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3" meta:word-count="112" meta:character-count="909" meta:non-whitespace-character-count="805"/>
  </office:meta>
</office:document-meta>
</file>