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 svg:font-family="Mangal"/>
    <style:font-face style:name="Microsoft YaHei" svg:font-family="'Microsoft YaHei'"/>
    <style:font-face style:name="OpenSymbol" svg:font-family="OpenSymbol, 'Arial Unicode MS'"/>
    <style:font-face style:name="Symbol1" svg:font-family="Symbol"/>
    <style:font-face style:name="Courier New" svg:font-family="'Courier New'" style:font-family-generic="modern"/>
    <style:font-face style:name="Symbol" svg:font-family="Symbol" style:font-family-generic="roman"/>
    <style:font-face style:name="Times New Roman" svg:font-family="'Times New Roman'" style:font-family-generic="roman"/>
    <style:font-face style:name="Arial1" svg:font-family="Arial" style:font-family-generic="swiss"/>
    <style:font-face style:name="Tahoma" svg:font-family="Tahoma" style:font-family-generic="swiss"/>
    <style:font-face style:name="OpenSymbol2" svg:font-family="OpenSymbol, 'Arial Unicode MS'"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ize="11pt" style:font-size-asian="11pt" style:font-name-complex="Arial" style:font-size-complex="11pt"/>
    </style:style>
    <style:style style:name="P3" style:family="paragraph" style:parent-style-name="Text_20_body">
      <style:paragraph-properties fo:text-align="justify" style:justify-single-word="false"/>
      <style:text-properties style:font-name="Arial1" fo:font-size="11pt" fo:font-weight="normal" style:font-size-asian="11pt" style:font-weight-asian="normal" style:font-name-complex="Arial1" style:font-size-complex="11pt" style:language-complex="zxx" style:country-complex="none" style:font-weight-complex="normal"/>
    </style:style>
    <style:style style:name="P4" style:family="paragraph" style:parent-style-name="Text_20_body">
      <style:paragraph-properties fo:text-align="justify" style:justify-single-word="false"/>
      <style:text-properties style:font-name="Arial1" fo:font-size="11pt" style:font-size-asian="11pt" style:font-name-complex="Arial1" style:font-size-complex="11pt" style:language-complex="zxx" style:country-complex="none"/>
    </style:style>
    <style:style style:name="P5" style:family="paragraph" style:parent-style-name="Text_20_body">
      <style:paragraph-properties fo:text-align="justify" style:justify-single-word="false"/>
      <style:text-properties style:font-name="Arial1" style:font-name-complex="Arial1"/>
    </style:style>
    <style:style style:name="P6" style:family="paragraph" style:parent-style-name="Text_20_body">
      <style:paragraph-properties fo:text-align="justify" style:justify-single-word="false"/>
      <style:text-properties style:font-name="Arial1" fo:font-size="10pt" fo:font-weight="normal" style:font-size-asian="10pt" style:font-weight-asian="normal" style:font-name-complex="Arial1" style:font-size-complex="10pt" style:font-weight-complex="normal"/>
    </style:style>
    <style:style style:name="P7" style:family="paragraph" style:parent-style-name="Text_20_body">
      <style:paragraph-properties fo:text-align="justify" style:justify-single-word="false"/>
      <style:text-properties style:font-name="Arial1" fo:font-size="10pt" fo:font-weight="bold" style:font-size-asian="10pt" style:font-weight-asian="bold" style:font-name-complex="Arial1" style:font-size-complex="10pt" style:language-complex="zxx" style:country-complex="none"/>
    </style:style>
    <style:style style:name="P8" style:family="paragraph" style:parent-style-name="Standard">
      <style:text-properties style:font-name="Arial1" fo:language="cs" fo:country="CZ" fo:font-weight="normal" style:font-name-asian="Arial1" style:language-asian="cs" style:country-asian="CZ" style:font-weight-asian="normal" style:font-name-complex="Arial1" style:font-size-complex="12pt" style:font-weight-complex="normal"/>
    </style:style>
    <style:style style:name="P9" style:family="paragraph" style:parent-style-name="Standard">
      <style:paragraph-properties fo:text-align="center" style:justify-single-word="false"/>
      <style:text-properties style:font-name="Arial1" fo:font-size="22pt" fo:language="cs" fo:country="CZ" fo:font-weight="bold" style:font-name-asian="Arial1" style:font-size-asian="22pt" style:language-asian="cs" style:country-asian="CZ" style:font-weight-asian="bold" style:font-name-complex="Arial1" style:font-size-complex="22pt" style:font-weight-complex="normal"/>
    </style:style>
    <style:style style:name="P10" style:family="paragraph" style:parent-style-name="Standard">
      <style:paragraph-properties fo:text-align="center" style:justify-single-word="false"/>
      <style:text-properties style:font-name="Arial1" fo:font-size="22pt" fo:font-weight="bold" style:font-size-asian="22pt" style:font-weight-asian="bold" style:font-name-complex="Arial1" style:font-size-complex="22pt"/>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2"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3" style:family="paragraph" style:parent-style-name="Standard">
      <style:paragraph-properties fo:text-align="center" style:justify-single-word="false">
        <style:tab-stops>
          <style:tab-stop style:position="8.123cm"/>
        </style:tab-stops>
      </style:paragraph-properties>
      <style:text-properties style:font-name="Arial1" fo:font-size="11pt" style:font-size-asian="11pt" style:font-name-complex="Arial1" style:font-size-complex="11pt"/>
    </style:style>
    <style:style style:name="P14" style:family="paragraph" style:parent-style-name="Standard">
      <style:paragraph-properties fo:text-align="justify" style:justify-single-word="false"/>
      <style:text-properties style:font-name="Arial1" fo:font-size="11pt" style:font-size-asian="11pt" style:font-name-complex="Arial1" style:font-size-complex="11pt" style:language-complex="zxx" style:country-complex="none"/>
    </style:style>
    <style:style style:name="P15"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6" style:family="paragraph" style:parent-style-name="Standard">
      <style:paragraph-properties fo:text-align="justify" style:justify-single-word="false">
        <style:tab-stops>
          <style:tab-stop style:position="8.123cm"/>
        </style:tab-stops>
      </style:paragraph-properties>
      <style:text-properties style:font-name="Arial1" fo:font-size="11pt" style:font-size-asian="11pt" style:font-name-complex="Arial1" style:font-size-complex="11pt"/>
    </style:style>
    <style:style style:name="P17"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name-complex="Arial1" style:font-size-complex="11pt" style:language-complex="zxx" style:country-complex="none" style:font-weight-complex="normal"/>
    </style:style>
    <style:style style:name="P18"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name-complex="Arial1" style:font-size-complex="11pt" style:font-weight-complex="normal"/>
    </style:style>
    <style:style style:name="P19" style:family="paragraph" style:parent-style-name="Standard">
      <style:paragraph-properties fo:text-align="justify" style:justify-single-word="false"/>
      <style:text-properties style:font-name="Arial1" fo:font-size="11pt" style:text-underline-style="none" fo:font-weight="bold" style:font-size-asian="11pt" style:font-weight-asian="bold" style:font-name-complex="Arial1" style:font-size-complex="11pt" style:language-complex="zxx" style:country-complex="none" style:font-weight-complex="normal"/>
    </style:style>
    <style:style style:name="P20"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language-complex="zxx" style:country-complex="none" style:font-weight-complex="normal"/>
    </style:style>
    <style:style style:name="P21"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2" style:family="paragraph" style:parent-style-name="Standard">
      <style:paragraph-properties fo:text-align="justify" style:justify-single-word="false">
        <style:tab-stops>
          <style:tab-stop style:position="8.123cm"/>
        </style:tab-stops>
      </style:paragraph-properties>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23" style:family="paragraph" style:parent-style-name="Standard">
      <style:paragraph-properties fo:text-align="justify" style:justify-single-word="false">
        <style:tab-stops>
          <style:tab-stop style:position="8.123cm"/>
        </style:tab-stops>
      </style:paragraph-properties>
      <style:text-properties style:font-name="Arial1" fo:font-size="11pt" style:text-underline-style="solid" style:text-underline-width="auto" style:text-underline-color="font-color" fo:font-weight="bold" style:font-size-asian="11pt" style:font-weight-asian="bold" style:font-name-complex="Arial1" style:font-size-complex="12pt" style:font-weight-complex="bold"/>
    </style:style>
    <style:style style:name="P24" style:family="paragraph" style:parent-style-name="Standard">
      <style:text-properties style:font-name="Arial1" fo:font-size="12pt" style:font-name-asian="Arial1" style:font-size-asian="12pt" style:font-name-complex="Arial1" style:font-size-complex="12pt"/>
    </style:style>
    <style:style style:name="P25"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26" style:family="paragraph" style:parent-style-name="Standard">
      <style:text-properties style:font-name="Arial1" fo:font-size="12pt" fo:font-weight="bold" style:font-size-asian="12pt" style:font-weight-asian="bold" style:font-name-complex="Arial1" style:font-size-complex="12pt"/>
    </style:style>
    <style:style style:name="P27" style:family="paragraph" style:parent-style-name="Standard">
      <style:text-properties style:font-name="Arial1" fo:font-size="14pt" style:font-size-asian="14pt" style:font-name-complex="Arial1" style:font-size-complex="14pt"/>
    </style:style>
    <style:style style:name="P28" style:family="paragraph" style:parent-style-name="Standard">
      <style:text-properties style:font-name="Arial1" fo:font-size="14pt" fo:font-weight="bold" style:font-name-asian="Arial1" style:font-size-asian="14pt" style:font-weight-asian="bold" style:font-name-complex="Arial1" style:font-size-complex="14pt" style:font-weight-complex="bold"/>
    </style:style>
    <style:style style:name="P29" style:family="paragraph" style:parent-style-name="Standard">
      <style:paragraph-properties fo:text-align="justify" style:justify-single-word="false"/>
      <style:text-properties style:font-name="Arial1" fo:font-size="14pt" fo:font-weight="bold" style:font-size-asian="14pt" style:font-weight-asian="bold" style:font-name-complex="Arial1" style:font-size-complex="14pt" style:font-weight-complex="bold"/>
    </style:style>
    <style:style style:name="P30" style:family="paragraph" style:parent-style-name="Standard">
      <style:text-properties style:font-name="Arial1" fo:font-size="14pt" style:text-underline-style="none" fo:font-weight="bold" style:font-size-asian="14pt" style:font-weight-asian="bold" style:font-name-complex="Arial1" style:font-size-complex="14pt" style:language-complex="zxx" style:country-complex="none" style:font-weight-complex="normal"/>
    </style:style>
    <style:style style:name="P31" style:family="paragraph" style:parent-style-name="Standard">
      <style:paragraph-properties fo:text-align="justify" style:justify-single-word="false"/>
      <style:text-properties style:font-name="Arial1" fo:font-size="14pt" style:text-underline-style="none" fo:font-weight="bold" style:font-size-asian="14pt" style:font-weight-asian="bold" style:font-name-complex="Arial1" style:font-size-complex="14pt" style:language-complex="zxx" style:country-complex="none" style:font-weight-complex="normal"/>
    </style:style>
    <style:style style:name="P32" style:family="paragraph" style:parent-style-name="Standard">
      <style:paragraph-properties fo:text-align="justify" style:justify-single-word="false"/>
      <style:text-properties style:font-name="Arial1" style:text-underline-style="none" fo:font-weight="bold" style:font-weight-asian="bold" style:font-name-complex="Arial1"/>
    </style:style>
    <style:style style:name="P33" style:family="paragraph" style:parent-style-name="Standard">
      <style:paragraph-properties fo:text-align="justify" style:justify-single-word="false"/>
      <style:text-properties style:font-name="Arial1" style:text-underline-style="none" style:font-name-complex="Arial1"/>
    </style:style>
    <style:style style:name="P34" style:family="paragraph" style:parent-style-name="Standard">
      <style:paragraph-properties fo:text-align="justify" style:justify-single-word="false"/>
      <style:text-properties style:font-name="Arial1" style:text-underline-style="none" fo:font-weight="normal" style:font-name-asian="Arial1" style:font-weight-asian="normal" style:font-name-complex="Arial1" style:font-size-complex="12pt" style:font-weight-complex="normal"/>
    </style:style>
    <style:style style:name="P35" style:family="paragraph" style:parent-style-name="Standard">
      <style:paragraph-properties fo:text-align="justify" style:justify-single-word="false"/>
      <style:text-properties style:font-name="Arial1" style:font-name-complex="Arial1" style:language-complex="zxx" style:country-complex="none"/>
    </style:style>
    <style:style style:name="P36" style:family="paragraph" style:parent-style-name="Standard">
      <style:paragraph-properties fo:text-align="justify" style:justify-single-word="false"/>
      <style:text-properties style:font-name="Arial1" style:font-name-complex="Arial1"/>
    </style:style>
    <style:style style:name="P37" style:family="paragraph" style:parent-style-name="Standard">
      <style:paragraph-properties fo:text-align="justify" style:justify-single-word="false"/>
      <style:text-properties style:font-name="Arial1" fo:font-weight="normal" style:font-name-asian="Arial1" style:font-weight-asian="normal" style:font-name-complex="Arial1" style:font-size-complex="12pt" style:font-weight-complex="normal"/>
    </style:style>
    <style:style style:name="P38" style:family="paragraph" style:parent-style-name="Standard">
      <style:paragraph-properties fo:text-align="justify" style:justify-single-word="false"/>
      <style:text-properties style:font-name="Arial1" fo:font-weight="normal" style:font-weight-asian="normal" style:font-name-complex="Arial1" style:font-weight-complex="normal"/>
    </style:style>
    <style:style style:name="P39" style:family="paragraph" style:parent-style-name="Standard">
      <style:paragraph-properties fo:text-align="justify" style:justify-single-word="false"/>
      <style:text-properties style:font-name="Arial1" fo:font-weight="normal" style:font-weight-asian="normal" style:font-name-complex="Arial1" style:language-complex="zxx" style:country-complex="none" style:font-weight-complex="normal"/>
    </style:style>
    <style:style style:name="P40"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41" style:family="paragraph" style:parent-style-name="Standard">
      <style:paragraph-properties fo:text-align="center" style:justify-single-word="false"/>
      <style:text-properties fo:color="#00000a" style:font-name="Arial" fo:font-size="11pt" fo:language="cs" fo:country="CZ" fo:font-weight="bold" style:font-name-asian="Times New Roman CE" style:font-size-asian="11pt" style:language-asian="zxx" style:country-asian="none" style:font-weight-asian="bold" style:font-name-complex="Arial" style:font-size-complex="11pt" style:language-complex="zxx" style:country-complex="none"/>
    </style:style>
    <style:style style:name="P42" style:family="paragraph" style:parent-style-name="Standard">
      <style:paragraph-properties fo:text-align="center" style:justify-single-word="false"/>
      <style:text-properties fo:color="#00000a" style:font-name="Arial" fo:font-size="11pt" fo:language="cs" fo:country="CZ" fo:font-weight="normal" style:font-name-asian="Times New Roman CE" style:font-size-asian="11pt" style:language-asian="zxx" style:country-asian="none" style:font-weight-asian="normal" style:font-name-complex="Arial" style:font-size-complex="11pt" style:language-complex="zxx" style:country-complex="none" style:font-weight-complex="normal"/>
    </style:style>
    <style:style style:name="P43" style:family="paragraph" style:parent-style-name="Standard">
      <style:paragraph-properties fo:text-align="center" style:justify-single-word="false"/>
      <style:text-properties fo:color="#00000a" style:font-name="Arial" fo:font-size="14pt" fo:language="cs" fo:country="CZ" fo:font-weight="bold" style:font-name-asian="Times New Roman CE" style:font-size-asian="14pt" style:language-asian="zxx" style:country-asian="none" style:font-weight-asian="bold" style:font-name-complex="Arial" style:font-size-complex="14pt" style:language-complex="zxx" style:country-complex="none"/>
    </style:style>
    <style:style style:name="P44" style:family="paragraph" style:parent-style-name="Standard">
      <style:text-properties fo:font-size="11pt" style:font-size-asian="11pt" style:font-name-complex="Arial" style:font-size-complex="11pt"/>
    </style:style>
    <style:style style:name="P45" style:family="paragraph" style:parent-style-name="Standard">
      <style:paragraph-properties fo:text-align="justify" style:justify-single-word="false"/>
      <style:text-properties fo:font-size="11pt" style:font-size-asian="11pt" style:font-name-complex="Arial" style:font-size-complex="11pt"/>
    </style:style>
    <style:style style:name="P46" style:family="paragraph" style:parent-style-name="Standard">
      <style:paragraph-properties fo:text-align="justify" style:justify-single-word="false">
        <style:tab-stops>
          <style:tab-stop style:position="8.123cm"/>
        </style:tab-stops>
      </style:paragraph-properties>
      <style:text-properties fo:font-size="11pt" style:font-size-asian="11pt" style:font-name-complex="Arial" style:font-size-complex="11pt"/>
    </style:style>
    <style:style style:name="P47" style:family="paragraph" style:parent-style-name="Standard">
      <style:paragraph-properties fo:text-align="start" style:justify-single-word="false"/>
      <style:text-properties fo:font-size="11pt" style:font-size-asian="11pt" style:font-name-complex="Arial" style:font-size-complex="11pt"/>
    </style:style>
    <style:style style:name="P48"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ext-properties fo:font-size="11pt" fo:font-weight="normal" style:font-name-asian="Arial1" style:font-size-asian="11pt" style:font-weight-asian="normal" style:font-name-complex="Arial" style:font-size-complex="11pt" style:font-weight-complex="normal"/>
    </style:style>
    <style:style style:name="P50" style:family="paragraph" style:parent-style-name="Standard">
      <style:paragraph-properties fo:text-align="justify" style:justify-single-word="false"/>
      <style:text-properties fo:font-size="11pt" style:text-underline-style="none" fo:font-weight="normal" style:font-size-asian="11pt" style:font-weight-asian="normal" style:font-name-complex="Arial" style:font-size-complex="11pt" style:language-complex="zxx" style:country-complex="none" style:font-weight-complex="normal"/>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8.123cm"/>
        </style:tab-stops>
      </style:paragraph-properties>
    </style:style>
    <style:style style:name="P53" style:family="paragraph" style:parent-style-name="Standard">
      <style:text-properties style:font-name="Arial" style:font-name-complex="Arial"/>
    </style:style>
    <style:style style:name="P54" style:family="paragraph" style:parent-style-name="Standard">
      <style:paragraph-properties fo:text-align="justify" style:justify-single-word="false"/>
      <style:text-properties style:font-name="Arial" style:font-name-complex="Arial"/>
    </style:style>
    <style:style style:name="P55" style:family="paragraph" style:parent-style-name="Standard">
      <style:paragraph-properties fo:text-align="justify" style:justify-single-word="false" fo:hyphenation-ladder-count="no-limit"/>
      <style:text-properties style:font-name="Arial" style:font-name-complex="Arial" fo:hyphenate="false" fo:hyphenation-remain-char-count="2" fo:hyphenation-push-char-count="2"/>
    </style:style>
    <style:style style:name="P56" style:family="paragraph" style:parent-style-name="Standard">
      <style:paragraph-properties fo:text-align="justify" style:justify-single-word="false"/>
      <style:text-properties style:font-name="Arial" style:text-underline-style="none" style:font-name-complex="Arial"/>
    </style:style>
    <style:style style:name="P57" style:family="paragraph" style:parent-style-name="Standard">
      <style:paragraph-properties fo:text-align="justify" style:justify-single-word="false">
        <style:tab-stops>
          <style:tab-stop style:position="0cm"/>
        </style:tab-stops>
      </style:paragraph-properties>
      <style:text-properties style:font-name="Arial" fo:font-weight="normal" style:font-weight-asian="normal" style:font-name-complex="Arial" style:language-complex="zxx" style:country-complex="none" style:font-weight-complex="normal"/>
    </style:style>
    <style:style style:name="P58" style:family="paragraph" style:parent-style-name="Standard">
      <style:paragraph-properties fo:text-align="justify" style:justify-single-word="false"/>
      <style:text-properties style:font-name="Arial" fo:language="en" fo:country="US" style:font-name-complex="Arial"/>
    </style:style>
    <style:style style:name="P59" style:family="paragraph" style:parent-style-name="Standard">
      <style:paragraph-properties fo:text-align="justify" style:justify-single-word="false" fo:hyphenation-ladder-count="no-limit"/>
      <style:text-properties style:font-name="Arial" fo:font-style="italic" style:font-style-asian="italic" style:font-name-complex="Arial" fo:hyphenate="false" fo:hyphenation-remain-char-count="2" fo:hyphenation-push-char-count="2"/>
    </style:style>
    <style:style style:name="P60" style:family="paragraph" style:parent-style-name="Standard">
      <style:paragraph-properties fo:text-align="justify" style:justify-single-word="false"/>
      <style:text-properties fo:font-weight="normal" style:font-weight-asian="normal" style:font-name-complex="Arial" style:font-weight-complex="normal"/>
    </style:style>
    <style:style style:name="P61" style:family="paragraph" style:parent-style-name="Standard">
      <style:text-properties fo:font-size="10pt" style:font-size-asian="10pt" style:font-name-complex="Arial" style:font-size-complex="10pt"/>
    </style:style>
    <style:style style:name="P62" style:family="paragraph" style:parent-style-name="Standard">
      <style:paragraph-properties fo:text-align="justify" style:justify-single-word="false"/>
      <style:text-properties fo:font-size="10pt" style:font-size-asian="10pt" style:font-name-complex="Arial" style:font-size-complex="10pt"/>
    </style:style>
    <style:style style:name="P63" style:family="paragraph" style:parent-style-name="Standard">
      <style:paragraph-properties fo:text-align="justify" style:justify-single-word="false">
        <style:tab-stops>
          <style:tab-stop style:position="8.123cm"/>
        </style:tab-stops>
      </style:paragraph-properties>
      <style:text-properties fo:font-size="10pt" style:font-size-asian="10pt" style:font-name-complex="Arial" style:font-size-complex="10pt"/>
    </style:style>
    <style:style style:name="P64" style:family="paragraph" style:parent-style-name="Standard">
      <style:text-properties style:font-name-complex="Arial"/>
    </style:style>
    <style:style style:name="P65" style:family="paragraph" style:parent-style-name="Standard">
      <style:paragraph-properties fo:text-align="justify" style:justify-single-word="false"/>
      <style:text-properties style:font-name-complex="Arial"/>
    </style:style>
    <style:style style:name="P66" style:family="paragraph" style:parent-style-name="Standard">
      <style:paragraph-properties fo:break-before="page"/>
      <style:text-properties style:font-name="Arial1" fo:font-size="16pt" fo:font-weight="bold" style:font-size-asian="16pt" style:font-weight-asian="bold" style:font-name-complex="Arial1" style:font-size-complex="16pt"/>
    </style:style>
    <style:style style:name="P6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weight="normal" style:font-weight-asian="normal" style:font-name-complex="Arial" style:language-complex="zxx" style:country-complex="none"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bold" style:font-weight-asian="bold" style:font-name-complex="Arial1"/>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cm"/>
        </style:tab-stops>
      </style:paragraph-properties>
      <style:text-properties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style:style>
    <style:style style:name="P70"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tab-stops>
          <style:tab-stop style:position="0cm"/>
        </style:tab-stops>
      </style:paragraph-properties>
      <style:text-properties fo:hyphenate="false" fo:hyphenation-remain-char-count="2" fo:hyphenation-push-char-count="2"/>
    </style:style>
    <style:style style:name="P71" style:family="paragraph" style:parent-style-name="Standard">
      <style:paragraph-properties fo:margin-left="0cm" fo:margin-right="0cm" fo:text-align="justify" style:justify-single-word="false" fo:text-indent="0cm" style:auto-text-indent="false"/>
      <style:text-properties fo:font-size="11pt" style:font-name-asian="Arial" style:font-size-asian="11pt" style:font-name-complex="Arial" style:font-size-complex="11pt"/>
    </style:style>
    <style:style style:name="P72" style:family="paragraph" style:parent-style-name="Standard">
      <style:paragraph-properties fo:margin-left="0.635cm" fo:margin-right="0cm" fo:text-align="justify" style:justify-single-word="false" fo:text-indent="0cm" style:auto-text-indent="false"/>
      <style:text-properties style:font-name="Arial1" style:font-name-complex="Arial1"/>
    </style:style>
    <style:style style:name="P73" style:family="paragraph" style:parent-style-name="Standard">
      <style:paragraph-properties fo:margin-left="0.635cm" fo:margin-right="0cm" fo:text-align="justify" style:justify-single-word="false" fo:text-indent="0cm" style:auto-text-indent="false"/>
      <style:text-properties fo:font-size="11pt" style:font-size-asian="11pt" style:font-name-complex="Arial" style:font-size-complex="11pt"/>
    </style:style>
    <style:style style:name="P74"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75" style:family="paragraph" style:parent-style-name="Standard">
      <style:paragraph-properties fo:margin-left="1.27cm" fo:margin-right="0cm" fo:text-align="justify" style:justify-single-word="false" fo:text-indent="0cm" style:auto-text-indent="false">
        <style:tab-stops>
          <style:tab-stop style:position="8.123cm"/>
        </style:tab-stops>
      </style:paragraph-properties>
      <style:text-properties fo:font-size="11pt" style:font-size-asian="11pt" style:font-name-complex="Arial" style:font-size-complex="11pt"/>
    </style:style>
    <style:style style:name="P76" style:family="paragraph" style:parent-style-name="Standard">
      <style:paragraph-properties fo:margin-left="1.27cm" fo:margin-right="0cm" fo:text-align="justify" style:justify-single-word="false" fo:text-indent="0cm" style:auto-text-indent="false"/>
      <style:text-properties fo:font-size="11pt" style:text-underline-style="solid" style:text-underline-width="auto" style:text-underline-color="font-color" style:font-size-asian="11pt" style:font-name-complex="Arial" style:font-size-complex="11pt"/>
    </style:style>
    <style:style style:name="P77" style:family="paragraph" style:parent-style-name="Standard">
      <style:paragraph-properties fo:margin-left="0.9cm" fo:margin-right="0cm" fo:text-align="justify" style:justify-single-word="false" fo:text-indent="0cm" style:auto-text-indent="false"/>
      <style:text-properties fo:font-size="11pt" style:font-size-asian="11pt" style:font-name-complex="Arial" style:font-size-complex="11pt"/>
    </style:style>
    <style:style style:name="P78" style:family="paragraph" style:parent-style-name="Standard">
      <style:paragraph-properties fo:margin-left="0.714cm" fo:margin-right="0cm" fo:text-align="justify" style:justify-single-word="false" fo:text-indent="0cm" style:auto-text-indent="false"/>
      <style:text-properties fo:font-size="11pt" style:font-size-asian="11pt" style:font-name-complex="Arial" style:font-size-complex="11pt"/>
    </style:style>
    <style:style style:name="P79" style:family="paragraph" style:parent-style-name="Standard" style:master-page-name="Standard">
      <style:paragraph-properties fo:text-align="center" style:justify-single-word="false" style:page-number="auto"/>
      <style:text-properties style:font-name="Arial1" fo:language="cs" fo:country="CZ" fo:font-weight="normal" style:font-name-asian="Arial1" style:language-asian="cs" style:country-asian="CZ" style:font-weight-asian="normal" style:font-name-complex="Arial1" style:font-size-complex="12pt" style:font-weight-complex="normal"/>
    </style:style>
    <style:style style:name="P80" style:family="paragraph" style:parent-style-name="Standard">
      <style:paragraph-properties fo:text-align="center" style:justify-single-word="false"/>
      <style:text-properties fo:color="#00000a" style:font-name="Arial" fo:font-size="11pt" fo:language="cs" fo:country="CZ" fo:font-weight="normal" style:font-name-asian="Times New Roman CE" style:font-size-asian="11pt" style:language-asian="zxx" style:country-asian="none" style:font-weight-asian="normal" style:font-name-complex="Arial" style:font-size-complex="11pt" style:language-complex="zxx" style:country-complex="none" style:font-weight-complex="normal"/>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properties officeooo:paragraph-rsid="0022381a"/>
    </style:style>
    <style:style style:name="P83" style:family="paragraph" style:parent-style-name="Standard" style:list-style-name="WW8Num6">
      <style:paragraph-properties fo:text-align="justify" style:justify-single-word="false">
        <style:tab-stops>
          <style:tab-stop style:position="0cm"/>
          <style:tab-stop style:position="1.249cm"/>
          <style:tab-stop style:position="1.27cm"/>
        </style:tab-stops>
      </style:paragraph-properties>
      <style:text-properties style:font-name="Arial1" style:font-name-complex="Arial1" style:language-complex="zxx" style:country-complex="none"/>
    </style:style>
    <style:style style:name="P84" style:family="paragraph" style:parent-style-name="Standard" style:list-style-name="WW8Num13">
      <style:paragraph-properties fo:text-align="justify" style:justify-single-word="false">
        <style:tab-stops>
          <style:tab-stop style:position="0cm"/>
        </style:tab-stops>
      </style:paragraph-properties>
      <style:text-properties style:font-name="Arial1" style:font-name-complex="Arial1" style:language-complex="zxx" style:country-complex="none"/>
    </style:style>
    <style:style style:name="P85" style:family="paragraph" style:parent-style-name="Standard">
      <style:paragraph-properties fo:text-align="justify" style:justify-single-word="false"/>
      <style:text-properties style:font-name="Arial1" style:font-name-complex="Arial1"/>
    </style:style>
    <style:style style:name="P86" style:family="paragraph" style:parent-style-name="Standard" style:list-style-name="WW8Num8">
      <style:paragraph-properties fo:text-align="justify" style:justify-single-word="false"/>
      <style:text-properties style:font-name="Arial1" style:font-name-complex="Arial1"/>
    </style:style>
    <style:style style:name="P87" style:family="paragraph" style:parent-style-name="Standard" style:list-style-name="WW8Num7">
      <style:paragraph-properties fo:text-align="justify" style:justify-single-word="false"/>
      <style:text-properties style:font-name="Arial1" style:font-name-complex="Arial1"/>
    </style:style>
    <style:style style:name="P88" style:family="paragraph" style:parent-style-name="Standard" style:list-style-name="WW8Num9">
      <style:paragraph-properties fo:text-align="justify" style:justify-single-word="false"/>
      <style:text-properties style:font-name="Arial1" style:font-name-complex="Arial1"/>
    </style:style>
    <style:style style:name="P89" style:family="paragraph" style:parent-style-name="Standard">
      <style:paragraph-properties fo:text-align="justify" style:justify-single-word="false"/>
      <style:text-properties style:font-name="Arial1" officeooo:paragraph-rsid="0021cb0c" style:font-name-complex="Arial1"/>
    </style:style>
    <style:style style:name="P90"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language-complex="zxx" style:country-complex="none" style:font-weight-complex="normal"/>
    </style:style>
    <style:style style:name="P91" style:family="paragraph" style:parent-style-name="Standard">
      <style:paragraph-properties fo:text-align="justify" style:justify-single-word="false"/>
      <style:text-properties style:font-name="Arial1" fo:font-weight="normal" style:font-name-asian="Arial1" style:font-weight-asian="normal" style:font-name-complex="Arial1" style:font-size-complex="12pt" style:font-weight-complex="normal"/>
    </style:style>
    <style:style style:name="P92" style:family="paragraph" style:parent-style-name="Standard">
      <style:paragraph-properties fo:text-align="justify" style:justify-single-word="false"/>
      <style:text-properties style:font-name="Arial1" style:text-underline-style="none" style:font-name-complex="Arial1"/>
    </style:style>
    <style:style style:name="P93" style:family="paragraph" style:parent-style-name="Standard" style:list-style-name="WW8Num4">
      <style:text-properties fo:font-size="11pt" style:font-size-asian="11pt" style:font-name-complex="Arial" style:font-size-complex="11pt"/>
    </style:style>
    <style:style style:name="P94" style:family="paragraph" style:parent-style-name="Standard" style:list-style-name="WW8Num4">
      <style:text-properties fo:font-size="11pt" style:font-size-asian="11pt" style:font-name-complex="Arial" style:font-size-complex="11pt" style:language-complex="zxx" style:country-complex="none"/>
    </style:style>
    <style:style style:name="P95" style:family="paragraph" style:parent-style-name="Standard" style:list-style-name="WW8Num11">
      <style:paragraph-properties fo:text-align="justify" style:justify-single-word="false"/>
      <style:text-properties fo:font-size="11pt" style:font-size-asian="11pt" style:font-name-complex="Arial" style:font-size-complex="11pt"/>
    </style:style>
    <style:style style:name="P96" style:family="paragraph" style:parent-style-name="Standard">
      <style:paragraph-properties fo:text-align="justify" style:justify-single-word="false">
        <style:tab-stops>
          <style:tab-stop style:position="8.123cm"/>
        </style:tab-stops>
      </style:paragraph-properties>
      <style:text-properties fo:font-size="11pt" style:font-size-asian="11pt" style:font-name-complex="Arial" style:font-size-complex="11pt"/>
    </style:style>
    <style:style style:name="P97" style:family="paragraph" style:parent-style-name="Standard" style:list-style-name="WW8Num3">
      <style:paragraph-properties fo:text-align="justify" style:justify-single-word="false"/>
      <style:text-properties fo:font-size="11pt" style:font-size-asian="11pt" style:font-name-complex="Arial" style:font-size-complex="11pt"/>
    </style:style>
    <style:style style:name="P98" style:family="paragraph" style:parent-style-name="Standard" style:list-style-name="WW8Num12">
      <style:paragraph-properties fo:text-align="justify" style:justify-single-word="false"/>
      <style:text-properties fo:font-size="11pt" style:font-size-asian="11pt" style:font-name-complex="Arial" style:font-size-complex="11pt"/>
    </style:style>
    <style:style style:name="P99"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100" style:family="paragraph" style:parent-style-name="Standard" style:list-style-name="WW8Num4">
      <style:text-properties fo:font-size="11pt" fo:font-weight="normal" style:font-size-asian="11pt" style:font-weight-asian="normal" style:font-name-complex="Arial" style:font-size-complex="11pt" style:font-weight-complex="normal"/>
    </style:style>
    <style:style style:name="P101" style:family="paragraph" style:parent-style-name="Standard" style:list-style-name="WW8Num5">
      <style:paragraph-properties fo:text-align="justify" style:justify-single-word="false"/>
      <style:text-properties fo:font-size="11pt" style:text-underline-style="none" fo:font-weight="normal" style:font-size-asian="11pt" style:font-weight-asian="normal" style:font-name-complex="Arial" style:font-size-complex="11pt" style:language-complex="zxx" style:country-complex="none" style:font-weight-complex="normal"/>
    </style:style>
    <style:style style:name="P102" style:family="paragraph" style:parent-style-name="Standard" style:list-style-name="WW8Num14">
      <style:paragraph-properties fo:hyphenation-ladder-count="no-limit"/>
      <style:text-properties style:font-name="Arial" style:font-name-complex="Arial" fo:hyphenate="false" fo:hyphenation-remain-char-count="2" fo:hyphenation-push-char-count="2"/>
    </style:style>
    <style:style style:name="P103" style:family="paragraph" style:parent-style-name="Standard" style:list-style-name="WW8Num2">
      <style:paragraph-properties fo:text-align="justify" style:justify-single-word="false"/>
      <style:text-properties style:font-name="Arial" style:font-name-complex="Arial"/>
    </style:style>
    <style:style style:name="P104" style:family="paragraph" style:parent-style-name="Standard">
      <style:paragraph-properties fo:text-align="justify" style:justify-single-word="false"/>
      <style:text-properties style:font-name="Arial" officeooo:paragraph-rsid="0020a3bc" style:font-name-complex="Arial"/>
    </style:style>
    <style:style style:name="P105" style:family="paragraph" style:parent-style-name="Standard">
      <style:paragraph-properties fo:text-align="justify" style:justify-single-word="false"/>
      <style:text-properties style:font-name="Arial" officeooo:rsid="0020a3bc" officeooo:paragraph-rsid="0020a3bc" style:font-name-complex="Arial"/>
    </style:style>
    <style:style style:name="P106" style:family="paragraph" style:parent-style-name="Standard">
      <style:paragraph-properties fo:text-align="justify" style:justify-single-word="false"/>
      <style:text-properties style:font-name="Arial" style:text-underline-style="none" style:font-name-complex="Arial"/>
    </style:style>
    <style:style style:name="P107" style:family="paragraph" style:parent-style-name="Standard" style:list-style-name="WW8Num2">
      <style:paragraph-properties fo:text-align="justify" style:justify-single-word="false">
        <style:tab-stops>
          <style:tab-stop style:position="0cm"/>
        </style:tab-stops>
      </style:paragraph-properties>
      <style:text-properties style:font-name="Arial" fo:font-weight="normal" officeooo:paragraph-rsid="0020a3bc" style:font-weight-asian="normal" style:font-name-complex="Arial" style:font-size-complex="12pt" style:language-complex="zxx" style:country-complex="none" style:font-weight-complex="normal"/>
    </style:style>
    <style:style style:name="P108" style:family="paragraph" style:parent-style-name="Standard" style:list-style-name="WW8Num2">
      <style:paragraph-properties fo:text-align="justify" style:justify-single-word="false">
        <style:tab-stops>
          <style:tab-stop style:position="0cm"/>
        </style:tab-stops>
      </style:paragraph-properties>
      <style:text-properties style:font-name="Arial" fo:font-weight="normal" officeooo:paragraph-rsid="0020a3bc" style:font-weight-asian="normal" style:font-name-complex="Arial" style:language-complex="zxx" style:country-complex="none" style:font-weight-complex="normal"/>
    </style:style>
    <style:style style:name="P109" style:family="paragraph" style:parent-style-name="Standard" style:list-style-name="WW8Num14">
      <style:paragraph-properties fo:margin-left="7.5cm" fo:margin-right="0cm" fo:orphans="2" fo:widows="2" fo:hyphenation-ladder-count="no-limit" fo:text-indent="-6.9cm" style:auto-text-indent="false" style:text-autospace="ideograph-alpha" style:punctuation-wrap="hanging" style:line-break="strict" style:writing-mode="lr-tb">
        <style:tab-stops>
          <style:tab-stop style:position="6.297cm"/>
        </style:tab-stops>
      </style:paragraph-properties>
      <style:text-properties style:font-name="Arial" style:font-name-complex="Arial" fo:hyphenate="false" fo:hyphenation-remain-char-count="2" fo:hyphenation-push-char-count="2"/>
    </style:style>
    <style:style style:name="P110" style:family="paragraph" style:parent-style-name="Standard" style:list-style-name="WW8Num14">
      <style:paragraph-properties fo:margin-left="7.5cm" fo:margin-right="0cm" fo:orphans="2" fo:widows="2" fo:hyphenation-ladder-count="no-limit" fo:text-indent="-6.9cm" style:auto-text-indent="false" style:text-autospace="ideograph-alpha" style:punctuation-wrap="hanging" style:line-break="strict" style:writing-mode="lr-tb"/>
      <style:text-properties style:font-name="Arial" style:font-name-complex="Arial" fo:hyphenate="false" fo:hyphenation-remain-char-count="2" fo:hyphenation-push-char-count="2"/>
    </style:style>
    <style:style style:name="P111" style:family="paragraph" style:parent-style-name="Standard">
      <style:paragraph-properties fo:margin-left="0.635cm" fo:margin-right="0cm" fo:text-align="justify" style:justify-single-word="false" fo:text-indent="0cm" style:auto-text-indent="false"/>
      <style:text-properties style:font-name="Arial1" style:font-name-complex="Arial1"/>
    </style:style>
    <style:style style:name="P112" style:family="paragraph" style:parent-style-name="Text_20_body" style:list-style-name="WW8Num15">
      <style:text-properties fo:font-size="11pt" style:font-size-asian="11pt" style:font-name-complex="Arial" style:font-size-complex="11pt"/>
    </style:style>
    <style:style style:name="P113" style:family="paragraph" style:parent-style-name="Text_20_body" style:list-style-name="WW8Num16">
      <style:text-properties fo:font-size="11pt" style:font-size-asian="11pt" style:font-name-complex="Arial" style:font-size-complex="11pt"/>
    </style:style>
    <style:style style:name="P114" style:family="paragraph" style:parent-style-name="Text_20_body">
      <style:text-properties fo:font-size="11pt" officeooo:paragraph-rsid="00252c07" style:font-size-asian="11pt" style:font-name-complex="Arial" style:font-size-complex="11pt"/>
    </style:style>
    <style:style style:name="P115" style:family="paragraph" style:parent-style-name="Text_20_body" style:list-style-name="WW8Num15">
      <style:text-properties fo:font-size="11pt" officeooo:rsid="00252c07" officeooo:paragraph-rsid="00252c07" style:font-size-asian="11pt" style:font-name-complex="Arial" style:font-size-complex="11pt"/>
    </style:style>
    <style:style style:name="P116" style:family="paragraph" style:parent-style-name="Text_20_body" style:list-style-name="WW8Num15">
      <style:text-properties fo:font-size="11pt" officeooo:rsid="0025cd43" officeooo:paragraph-rsid="0025cd43" style:font-size-asian="11pt" style:font-name-complex="Arial" style:font-size-complex="11pt"/>
    </style:style>
    <style:style style:name="P117" style:family="paragraph" style:parent-style-name="Text_20_body" style:list-style-name="WW8Num16"/>
    <style:style style:name="P118" style:family="paragraph" style:parent-style-name="Text_20_body" style:list-style-name="WW8Num17"/>
    <style:style style:name="P119" style:family="paragraph" style:parent-style-name="Text_20_body">
      <style:paragraph-properties fo:text-align="justify" style:justify-single-word="false"/>
      <style:text-properties style:font-name="Arial1" fo:font-size="11pt" fo:font-weight="normal" officeooo:paragraph-rsid="002188b1" style:font-name-asian="Arial1" style:font-size-asian="11pt" style:font-weight-asian="normal" style:font-name-complex="Arial1" style:font-size-complex="11pt" style:language-complex="zxx" style:country-complex="none" style:font-weight-complex="normal"/>
    </style:style>
    <style:style style:name="P120" style:family="paragraph" style:parent-style-name="Text_20_body" style:list-style-name="L1">
      <style:text-properties officeooo:paragraph-rsid="00252c07"/>
    </style:style>
    <style:style style:name="P121" style:family="paragraph" style:parent-style-name="Text_20_body" style:list-style-name="L1">
      <style:text-properties officeooo:rsid="00252c07" officeooo:paragraph-rsid="00252c07"/>
    </style:style>
    <style:style style:name="P122" style:family="paragraph" style:parent-style-name="Contents_20_1">
      <style:paragraph-properties>
        <style:tab-stops>
          <style:tab-stop style:position="15.998cm" style:type="right" style:leader-style="dotted" style:leader-text="."/>
        </style:tab-stops>
      </style:paragraph-properties>
    </style:style>
    <style:style style:name="P123" style:family="paragraph" style:parent-style-name="Contents_20_3">
      <style:paragraph-properties>
        <style:tab-stops>
          <style:tab-stop style:position="15.998cm" style:type="right" style:leader-style="dotted" style:leader-text="."/>
        </style:tab-stops>
      </style:paragraph-properties>
    </style:style>
    <style:style style:name="P124" style:family="paragraph" style:parent-style-name="Contents_20_2">
      <style:paragraph-properties>
        <style:tab-stops>
          <style:tab-stop style:position="15.998cm" style:type="right" style:leader-style="dotted" style:leader-text="."/>
        </style:tab-stops>
      </style:paragraph-properties>
    </style:style>
    <style:style style:name="P125" style:family="paragraph" style:parent-style-name="Heading_20_1">
      <style:paragraph-properties fo:break-before="page"/>
    </style:style>
    <style:style style:name="P126"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properties style:font-name="Arial1" fo:font-size="14pt" fo:font-weight="bold" style:font-size-asian="14pt" style:font-weight-asian="bold" style:font-name-complex="Arial1" style:font-size-complex="14pt" fo:hyphenate="false" fo:hyphenation-remain-char-count="2" fo:hyphenation-push-char-count="2"/>
    </style:style>
    <style:style style:name="P127"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properties style:font-name="Arial1" fo:font-size="14pt" style:text-underline-style="none" fo:font-weight="bold" style:font-size-asian="14pt" style:font-weight-asian="bold" style:font-name-complex="Arial1" style:font-size-complex="14pt" style:language-complex="zxx" style:country-complex="none" style:font-weight-complex="normal" fo:hyphenate="false" fo:hyphenation-remain-char-count="2" fo:hyphenation-push-char-count="2"/>
    </style:style>
    <style:style style:name="P128"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properties style:font-name="Arial1" style:font-name-complex="Arial1" fo:hyphenate="false" fo:hyphenation-remain-char-count="2" fo:hyphenation-push-char-count="2"/>
    </style:style>
    <style:style style:name="P129"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text-properties style:font-name="Arial1" style:font-name-complex="Arial1" fo:hyphenate="false" fo:hyphenation-remain-char-count="2" fo:hyphenation-push-char-count="2"/>
    </style:style>
    <style:style style:name="P130"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text-properties style:font-name="Arial1" fo:font-size="10pt" fo:font-weight="normal" style:font-size-asian="10pt" style:font-weight-asian="normal" style:font-name-complex="Arial1" style:font-size-complex="10pt" style:language-complex="zxx" style:country-complex="none" style:font-weight-complex="normal" fo:hyphenate="false" fo:hyphenation-remain-char-count="2" fo:hyphenation-push-char-count="2"/>
    </style:style>
    <style:style style:name="P131"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132" style:family="paragraph" style:parent-style-name="Heading_20_1" style:list-style-name="">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text-properties style:font-name="Arial1" fo:font-size="12pt" style:font-name-asian="Arial1" style:font-size-asian="12pt" style:font-name-complex="Arial1" style:font-size-complex="12pt" fo:hyphenate="false" fo:hyphenation-remain-char-count="2" fo:hyphenation-push-char-count="2"/>
    </style:style>
    <style:style style:name="P133" style:family="paragraph" style:parent-style-name="Heading_20_5" style:list-style-name="">
      <style:paragraph-properties fo:margin-left="0cm" fo:margin-right="0cm" fo:text-align="justify" style:justify-single-word="false" fo:orphans="2" fo:widows="2" fo:hyphenation-ladder-count="no-limit" fo:text-indent="0cm" style:auto-text-indent="false"/>
      <style:text-properties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style:style>
    <style:style style:name="P134" style:family="paragraph" style:parent-style-name="Heading_20_2">
      <style:text-properties style:font-name="Arial" fo:font-size="12pt" fo:font-weight="bold" style:font-size-asian="12pt" style:font-weight-asian="bold" style:font-name-complex="Arial" style:font-size-complex="12pt" style:font-weight-complex="bold"/>
    </style:style>
    <style:style style:name="P135" style:family="paragraph" style:parent-style-name="Heading_20_3">
      <style:text-properties fo:font-size="11pt" style:text-underline-style="none" fo:font-weight="bold" style:font-size-asian="11pt" style:font-weight-asian="bold" style:font-name-complex="Arial" style:font-size-complex="11pt" style:font-weight-complex="bold"/>
    </style:style>
    <style:style style:name="P136" style:family="paragraph" style:parent-style-name="Heading_20_3">
      <style:text-properties fo:font-size="11pt" style:font-size-asian="11pt" style:font-name-complex="Arial" style:font-size-complex="11pt"/>
    </style:style>
    <style:style style:name="P137" style:family="paragraph" style:parent-style-name="Heading_20_3">
      <style:text-properties fo:font-size="11pt" style:font-size-asian="11pt" style:font-size-complex="11pt"/>
    </style:style>
    <style:style style:name="T1" style:family="text">
      <style:text-properties fo:font-size="10pt" fo:language="en" fo:country="US"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style:font-name-asian="Arial1" style:font-weight-asian="bold" style:font-name-complex="Arial" style:font-size-complex="12pt" style:font-weight-complex="bold"/>
    </style:style>
    <style:style style:name="T6" style:family="text">
      <style:text-properties style:font-name="Arial1" fo:language="cs" fo:country="CZ" fo:font-weight="normal" style:font-name-asian="Arial1" style:font-weight-asian="normal" style:font-name-complex="Arial1" style:font-size-complex="12pt" style:language-complex="zxx" style:country-complex="none" style:font-weight-complex="normal"/>
    </style:style>
    <style:style style:name="T7" style:family="text">
      <style:text-properties style:font-name="Arial1" fo:font-size="11pt" style:font-size-asian="11pt" style:font-name-complex="Arial1" style:font-size-complex="11pt" style:language-complex="zxx" style:country-complex="none"/>
    </style:style>
    <style:style style:name="T8" style:family="text">
      <style:text-properties style:font-name="Arial1" fo:font-size="11pt" fo:font-weight="normal" style:font-name-asian="Arial1" style:font-size-asian="11pt" style:font-weight-asian="normal" style:font-name-complex="Arial1" style:font-size-complex="11pt" style:language-complex="zxx" style:country-complex="none" style:font-weight-complex="normal"/>
    </style:style>
    <style:style style:name="T9"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0" style:family="text">
      <style:text-properties style:font-name="Arial1" fo:font-size="11pt" fo:font-weight="normal" style:font-size-asian="11pt" style:font-weight-asian="normal" style:font-name-complex="Arial1" style:font-size-complex="11pt" style:language-complex="zxx" style:country-complex="none" style:font-weight-complex="normal"/>
    </style:style>
    <style:style style:name="T11" style:family="text">
      <style:text-properties style:font-name="Arial1" fo:font-size="11pt" style:text-underline-style="none" fo:font-weight="normal" style:font-size-asian="11pt" style:font-weight-asian="normal" style:font-name-complex="Arial1" style:font-size-complex="11pt" style:language-complex="zxx" style:country-complex="none" style:font-weight-complex="normal"/>
    </style:style>
    <style:style style:name="T12" style:family="text">
      <style:text-properties style:font-name="Arial1" fo:font-size="11pt" style:text-underline-style="none" fo:font-weight="normal" style:font-name-asian="Arial1" style:font-size-asian="11pt" style:font-weight-asian="normal" style:font-name-complex="Arial1" style:font-size-complex="11pt" style:font-weight-complex="normal"/>
    </style:style>
    <style:style style:name="T13" style:family="text">
      <style:text-properties style:font-name="Arial1" fo:font-size="11pt" style:text-underline-style="none" fo:font-weight="bold" style:font-size-asian="11pt" style:font-weight-asian="bold" style:font-name-complex="Arial1" style:font-size-complex="11pt" style:language-complex="zxx" style:country-complex="none" style:font-weight-complex="bold"/>
    </style:style>
    <style:style style:name="T14" style:family="text">
      <style:text-properties style:font-name="Arial1" fo:font-weight="bold" style:font-weight-asian="bold" style:font-name-complex="Arial1" style:font-weight-complex="bold"/>
    </style:style>
    <style:style style:name="T15" style:family="text">
      <style:text-properties style:font-name="Arial1" fo:font-weight="bold" style:font-weight-asian="bold" style:font-name-complex="Arial1" style:language-complex="zxx" style:country-complex="none"/>
    </style:style>
    <style:style style:name="T16" style:family="text">
      <style:text-properties style:font-name="Arial1" style:font-name-complex="Arial1"/>
    </style:style>
    <style:style style:name="T17" style:family="text">
      <style:text-properties style:font-name="Arial1" style:font-name-complex="Arial1" style:language-complex="zxx" style:country-complex="none"/>
    </style:style>
    <style:style style:name="T18" style:family="text">
      <style:text-properties style:font-name="Arial1" style:font-name-complex="Arial1" style:font-weight-complex="bold"/>
    </style:style>
    <style:style style:name="T19" style:family="text">
      <style:text-properties style:font-name="Arial1" officeooo:rsid="0021cb0c" style:font-name-complex="Arial1"/>
    </style:style>
    <style:style style:name="T20" style:family="text">
      <style:text-properties style:font-name="Arial1" fo:font-weight="normal" style:font-name-asian="Arial1" style:font-weight-asian="normal" style:font-name-complex="Arial1" style:font-size-complex="12pt" style:language-complex="zxx" style:country-complex="none" style:font-weight-complex="normal"/>
    </style:style>
    <style:style style:name="T21" style:family="text">
      <style:text-properties style:font-name="Arial1" fo:language="en" fo:country="US" fo:font-weight="normal" style:font-name-asian="Arial1" style:font-weight-asian="normal" style:font-name-complex="Arial1" style:font-size-complex="12pt" style:language-complex="zxx" style:country-complex="none" style:font-weight-complex="normal"/>
    </style:style>
    <style:style style:name="T22" style:family="text">
      <style:text-properties style:font-name="Arial1" style:text-underline-style="none" style:font-name-complex="Arial1"/>
    </style:style>
    <style:style style:name="T23" style:family="text">
      <style:text-properties style:font-name="Arial1" style:text-underline-style="none" style:font-name-complex="Arial1" style:language-complex="zxx" style:country-complex="none"/>
    </style:style>
    <style:style style:name="T24" style:family="text">
      <style:text-properties style:font-name="Arial1" style:text-underline-style="none" fo:font-weight="bold" style:font-weight-asian="bold" style:font-name-complex="Arial1"/>
    </style:style>
    <style:style style:name="T25" style:family="text">
      <style:text-properties style:font-name="Arial1" style:text-underline-style="none" fo:font-weight="bold" style:font-weight-asian="bold" style:font-name-complex="Arial1" style:language-complex="zxx" style:country-complex="none"/>
    </style:style>
    <style:style style:name="T26" style:family="text">
      <style:text-properties style:font-name="Arial1" style:text-underline-style="none" fo:font-weight="bold" style:font-weight-asian="bold" style:font-name-complex="Arial1" style:font-weight-complex="bold"/>
    </style:style>
    <style:style style:name="T27" style:family="text">
      <style:text-properties style:font-name="Arial1" style:text-underline-style="none" fo:font-weight="normal" style:font-weight-asian="normal" style:font-name-complex="Arial1" style:font-weight-complex="normal"/>
    </style:style>
    <style:style style:name="T28" style:family="text">
      <style:text-properties style:font-name="Arial1" style:text-underline-style="none" fo:font-weight="normal" style:font-weight-asian="normal" style:font-name-complex="Arial1" style:language-complex="zxx" style:country-complex="none" style:font-weight-complex="normal"/>
    </style:style>
    <style:style style:name="T29" style:family="text">
      <style:text-properties style:font-name="Arial1" style:text-underline-style="solid" style:text-underline-width="auto" style:text-underline-color="font-color" fo:font-weight="bold" style:font-weight-asian="bold" style:font-name-complex="Arial1"/>
    </style:style>
    <style:style style:name="T30" style:family="text">
      <style:text-properties fo:font-size="11pt" style:font-size-asian="11pt" style:font-name-complex="Arial" style:font-size-complex="11pt"/>
    </style:style>
    <style:style style:name="T31" style:family="text">
      <style:text-properties fo:font-size="11pt" style:font-size-asian="11pt" style:font-name-complex="Arial" style:font-size-complex="11pt" style:font-weight-complex="bold"/>
    </style:style>
    <style:style style:name="T32" style:family="text">
      <style:text-properties fo:font-size="11pt" style:font-size-asian="11pt" style:font-name-complex="Arial" style:font-size-complex="11pt" style:language-complex="zxx" style:country-complex="none"/>
    </style:style>
    <style:style style:name="T33" style:family="text">
      <style:text-properties fo:font-size="11pt" officeooo:rsid="00252c07" style:font-size-asian="11pt" style:font-name-complex="Arial" style:font-size-complex="11pt"/>
    </style:style>
    <style:style style:name="T34" style:family="text">
      <style:text-properties fo:font-size="11pt" officeooo:rsid="0025cd43" style:font-size-asian="11pt" style:font-name-complex="Arial" style:font-size-complex="11pt"/>
    </style:style>
    <style:style style:name="T35" style:family="text">
      <style:text-properties fo:font-size="11pt" fo:font-weight="bold" style:font-size-asian="11pt" style:font-weight-asian="bold" style:font-name-complex="Arial" style:font-size-complex="11pt" style:font-weight-complex="bold"/>
    </style:style>
    <style:style style:name="T36" style:family="text">
      <style:text-properties fo:font-size="11pt" fo:font-weight="bold" officeooo:rsid="00252c07" style:font-size-asian="11pt" style:font-weight-asian="bold" style:font-name-complex="Arial" style:font-size-complex="11pt" style:font-weight-complex="bold"/>
    </style:style>
    <style:style style:name="T37" style:family="text">
      <style:text-properties fo:font-size="11pt" style:text-underline-style="none" style:font-size-asian="11pt" style:font-name-complex="Arial" style:font-size-complex="11pt"/>
    </style:style>
    <style:style style:name="T38" style:family="text">
      <style:text-properties fo:font-size="11pt" style:text-underline-style="none" officeooo:rsid="0025cd43" style:font-size-asian="11pt" style:font-name-complex="Arial" style:font-size-complex="11pt"/>
    </style:style>
    <style:style style:name="T39" style:family="text">
      <style:text-properties fo:font-size="11pt" style:text-underline-style="none" fo:font-weight="normal" style:font-size-asian="11pt" style:font-weight-asian="normal" style:font-name-complex="Arial" style:font-size-complex="11pt" style:language-complex="zxx" style:country-complex="none" style:font-weight-complex="normal"/>
    </style:style>
    <style:style style:name="T40" style:family="text">
      <style:text-properties fo:font-size="11pt" style:text-underline-style="none" fo:font-weight="normal" style:font-size-asian="11pt" style:font-weight-asian="normal" style:font-name-complex="Arial" style:font-size-complex="11pt" style:font-weight-complex="normal"/>
    </style:style>
    <style:style style:name="T41" style:family="text">
      <style:text-properties fo:font-size="11pt" style:text-underline-style="none" fo:font-weight="normal" officeooo:rsid="001dcc8a" style:font-size-asian="11pt" style:font-weight-asian="normal" style:font-name-complex="Arial" style:font-size-complex="11pt" style:font-weight-complex="normal"/>
    </style:style>
    <style:style style:name="T42" style:family="text">
      <style:text-properties fo:font-size="11pt" style:text-underline-style="none" fo:font-weight="normal" officeooo:rsid="0025cd43" style:font-size-asian="11pt" style:font-weight-asian="normal" style:font-name-complex="Arial" style:font-size-complex="11pt" style:font-weight-complex="normal"/>
    </style:style>
    <style:style style:name="T43" style:family="text">
      <style:text-properties fo:font-size="11pt" style:text-underline-style="none" fo:font-weight="bold" style:font-size-asian="11pt" style:font-weight-asian="bold" style:font-name-complex="Arial" style:font-size-complex="11pt" style:language-complex="zxx" style:country-complex="none" style:font-weight-complex="bold"/>
    </style:style>
    <style:style style:name="T44" style:family="text">
      <style:text-properties fo:font-size="11pt" style:text-underline-style="none" fo:font-weight="bold" style:font-size-asian="11pt" style:font-weight-asian="bold" style:font-name-complex="Arial" style:font-size-complex="11pt" style:font-weight-complex="bold"/>
    </style:style>
    <style:style style:name="T45" style:family="text">
      <style:text-properties fo:font-size="11pt" style:text-underline-style="none" fo:font-weight="bold" officeooo:rsid="001dcc8a" style:font-size-asian="11pt" style:font-weight-asian="bold" style:font-name-complex="Arial" style:font-size-complex="11pt" style:font-weight-complex="bold"/>
    </style:style>
    <style:style style:name="T46" style:family="text">
      <style:text-properties fo:font-size="11pt" style:text-underline-style="none" fo:font-weight="bold" officeooo:rsid="0025cd43" style:font-size-asian="11pt" style:font-weight-asian="bold" style:font-name-complex="Arial" style:font-size-complex="11pt" style:font-weight-complex="bold"/>
    </style:style>
    <style:style style:name="T47" style:family="text">
      <style:text-properties fo:font-size="11pt" fo:language="cs" fo:country="CZ" style:text-underline-style="none" fo:font-weight="bold" style:font-size-asian="11pt" style:font-weight-asian="bold" style:font-name-complex="Arial" style:font-size-complex="11pt" style:language-complex="zxx" style:country-complex="none" style:font-weight-complex="bold"/>
    </style:style>
    <style:style style:name="T48" style:family="text">
      <style:text-properties fo:font-size="11pt" fo:language="cs" fo:country="CZ" style:text-underline-style="none" fo:font-weight="normal" style:font-size-asian="11pt" style:font-weight-asian="normal" style:font-name-complex="Arial" style:font-size-complex="11pt" style:language-complex="zxx" style:country-complex="none" style:font-weight-complex="normal"/>
    </style:style>
    <style:style style:name="T49" style:family="text">
      <style:text-properties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50" style:family="text">
      <style:text-properties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51" style:family="text">
      <style:text-properties style:font-name="Arial" fo:language="cs" fo:country="CZ" style:font-name-complex="Arial"/>
    </style:style>
    <style:style style:name="T52" style:family="text">
      <style:text-properties style:font-name="Arial" fo:language="cs" fo:country="CZ" officeooo:rsid="00293d00" style:font-name-complex="Arial"/>
    </style:style>
    <style:style style:name="T53" style:family="text">
      <style:text-properties style:font-name="Arial" style:font-name-complex="Arial"/>
    </style:style>
    <style:style style:name="T54" style:family="text">
      <style:text-properties style:font-name="Arial" style:text-underline-style="none" style:font-name-complex="Arial"/>
    </style:style>
    <style:style style:name="T55" style:family="text">
      <style:text-properties style:font-name="Arial" fo:font-style="italic" style:text-underline-style="none" style:font-style-asian="italic" style:font-name-complex="Arial"/>
    </style:style>
    <style:style style:name="T56" style:family="text">
      <style:text-properties fo:font-weight="normal" style:font-weight-asian="normal" style:font-name-complex="Arial" style:font-weight-complex="normal"/>
    </style:style>
    <style:style style:name="T57" style:family="text">
      <style:text-properties fo:font-weight="normal" style:font-name-asian="Arial1" style:font-weight-asian="normal" style:font-name-complex="Arial" style:font-size-complex="12pt" style:font-weight-complex="normal"/>
    </style:style>
    <style:style style:name="T58" style:family="text">
      <style:text-properties style:font-name-complex="Arial"/>
    </style:style>
    <style:style style:name="T59" style:family="text">
      <style:text-properties fo:color="#000000"/>
    </style:style>
    <style:style style:name="T60" style:family="text">
      <style:text-properties fo:color="#ff0000"/>
    </style:style>
    <style:style style:name="T61" style:family="text">
      <style:text-properties fo:font-variant="normal" fo:text-transform="none" fo:color="#333333" fo:font-size="11pt" fo:letter-spacing="normal" fo:font-style="normal" fo:font-weight="normal" officeooo:rsid="00252c07" style:font-size-asian="11pt" style:font-style-asian="normal" style:font-weight-asian="normal" style:font-name-complex="Arial" style:font-size-complex="11pt"/>
    </style:style>
    <style:style style:name="T62" style:family="text">
      <style:text-properties fo:font-variant="normal" fo:text-transform="none" fo:color="#000000" fo:font-size="11pt" fo:letter-spacing="normal" style:text-underline-style="none" style:font-size-asian="11pt" style:font-name-complex="Arial" style:font-size-complex="11pt"/>
    </style:style>
    <style:style style:name="T63" style:family="text">
      <style:text-properties style:font-name-complex="Arial2"/>
    </style:style>
    <style:style style:name="T64" style:family="text">
      <style:text-properties officeooo:rsid="001f85c0"/>
    </style:style>
    <style:style style:name="T65" style:family="text">
      <style:text-properties officeooo:rsid="002188b1"/>
    </style:style>
    <style:style style:name="T66" style:family="text">
      <style:text-properties officeooo:rsid="00212e28"/>
    </style:style>
    <style:style style:name="T67" style:family="text">
      <style:text-properties officeooo:rsid="0021cb0c"/>
    </style:style>
    <style:style style:name="T68" style:family="text">
      <style:text-properties officeooo:rsid="0021e0a5"/>
    </style:style>
    <style:style style:name="T69" style:family="text">
      <style:text-properties officeooo:rsid="0022381a"/>
    </style:style>
    <style:style style:name="T70" style:family="text">
      <style:text-properties officeooo:rsid="0023d6d2"/>
    </style:style>
    <style:style style:name="T71" style:family="text">
      <style:text-properties officeooo:rsid="00252c07"/>
    </style:style>
    <style:style style:name="T72" style:family="text">
      <style:text-properties officeooo:rsid="0025cd43"/>
    </style:style>
    <style:style style:name="T73" style:family="text">
      <style:text-properties officeooo:rsid="00277f59"/>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Název, adresa, logo….</text:p>
      <text:p text:style-name="P8"/>
      <text:p text:style-name="P8"/>
      <text:p text:style-name="P8"/>
      <text:p text:style-name="P8"/>
      <text:p text:style-name="P8"/>
      <text:p text:style-name="P9"/>
      <text:p text:style-name="P9"/>
      <text:p text:style-name="P9"/>
      <text:p text:style-name="P10">Vnitřní předpis </text:p>
      <text:p text:style-name="P10">pro vedení účetnictví </text:p>
      <text:p text:style-name="P10">a finanční hospodaření</text:p>
      <text:p text:style-name="P41"/>
      <text:p text:style-name="P41">organizace</text:p>
      <text:p text:style-name="P41"/>
      <text:p text:style-name="P43">NNO</text:p>
      <text:p text:style-name="P41"/>
      <text:p text:style-name="P41"/>
      <text:p text:style-name="P42">Datum poslední aktualizace: 1.1.2019</text:p>
      <text:p text:style-name="P11"/>
      <text:p text:style-name="P11"/>
      <text:p text:style-name="P11"/>
      <text:p text:style-name="P11"/>
      <text:p text:style-name="P11"/>
      <text:p text:style-name="P11"/>
      <text:p text:style-name="P11"/>
      <text:p text:style-name="P11"/>
      <text:p text:style-name="P13">Vnitřní předpis schvaluje ředitel organizace.</text:p>
      <text:p text:style-name="P13"/>
      <text:p text:style-name="P42">Odpovědní pracovníci organizace navrhnou aktualizaci pokud se změní používané postupy v rámci organizace. Účetní firma navrhne aktualizaci pokud se změní účetní postupy ať již z důvodu změny zákonných norem nebo z důvodu nové praxe.</text:p>
      <text:p text:style-name="P24"/>
      <text:p text:style-name="P66">Obsah:</text:p>
      <text:p text:style-name="P26"/>
      <text:p text:style-name="P26"/>
      <text:table-of-content text:style-name="Sect1" text:name="Obsah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2"><text:a xlink:type="simple" xlink:href="#__RefHeading___Toc7638_573671802" text:style-name="Index_20_Link" text:visited-style-name="Index_20_Link">I. <text:s/>Rozdělení odpovědností v oblasti ekonomiky a účetnictví<text:tab/>4</text:a></text:p>
          <text:p text:style-name="P124"><text:a xlink:type="simple" xlink:href="#__RefHeading___Toc5001_3590462016" text:style-name="Index_20_Link" text:visited-style-name="Index_20_Link">I.1. <text:s/>Hlavní účetní – externí účetní firma XXX<text:tab/>4</text:a></text:p>
          <text:p text:style-name="P124"><text:a xlink:type="simple" xlink:href="#__RefHeading___Toc5003_3590462016" text:style-name="Index_20_Link" text:visited-style-name="Index_20_Link">I.2. <text:s/>Finanční manažer - YYY:<text:tab/>4</text:a></text:p>
          <text:p text:style-name="P124"><text:a xlink:type="simple" xlink:href="#__RefHeading___Toc5005_3590462016" text:style-name="Index_20_Link" text:visited-style-name="Index_20_Link">I.3. <text:s/>Ředitel organizace - ZZZ:<text:tab/>4</text:a></text:p>
          <text:p text:style-name="P124"><text:a xlink:type="simple" xlink:href="#__RefHeading___Toc5007_3590462016" text:style-name="Index_20_Link" text:visited-style-name="Index_20_Link">I.4. <text:s/>Podpisové vzory<text:tab/>4</text:a></text:p>
          <text:p text:style-name="P122"><text:a xlink:type="simple" xlink:href="#__RefHeading___Toc7640_573671802" text:style-name="Index_20_Link" text:visited-style-name="Index_20_Link">II. <text:s/>Účtový rozvrh<text:tab/>5</text:a></text:p>
          <text:p text:style-name="P122"><text:a xlink:type="simple" xlink:href="#__RefHeading___Toc6663_173049253" text:style-name="Index_20_Link" text:visited-style-name="Index_20_Link">III. <text:s/>Účetní doklady<text:tab/>6</text:a></text:p>
          <text:p text:style-name="P124"><text:a xlink:type="simple" xlink:href="#__RefHeading___Toc3929_220351804" text:style-name="Index_20_Link" text:visited-style-name="Index_20_Link">III.1. <text:s/>Účetní doklady a účetní zápisy<text:tab/>6</text:a></text:p>
          <text:p text:style-name="P124"><text:a xlink:type="simple" xlink:href="#__RefHeading___Toc3931_220351804" text:style-name="Index_20_Link" text:visited-style-name="Index_20_Link">III.2. <text:s/>Odpovědnosti v oblasti účetních dokladů<text:tab/>6</text:a></text:p>
          <text:p text:style-name="P124"><text:a xlink:type="simple" xlink:href="#__RefHeading___Toc3933_220351804" text:style-name="Index_20_Link" text:visited-style-name="Index_20_Link">III.3. <text:s/>Seznam číselných řad jednotlivých dokladů<text:tab/>6</text:a></text:p>
          <text:p text:style-name="P124"><text:a xlink:type="simple" xlink:href="#__RefHeading___Toc3935_220351804" text:style-name="Index_20_Link" text:visited-style-name="Index_20_Link">III.4. <text:s/>Seznam číselníků<text:tab/>6</text:a></text:p>
          <text:p text:style-name="P124"><text:a xlink:type="simple" xlink:href="#__RefHeading___Toc10886_1907744473" text:style-name="Index_20_Link" text:visited-style-name="Index_20_Link">III.5. <text:s/>Oběh účetních dokladů<text:tab/>6</text:a></text:p>
          <text:p text:style-name="P122"><text:a xlink:type="simple" xlink:href="#__RefHeading___Toc6665_173049253" text:style-name="Index_20_Link" text:visited-style-name="Index_20_Link">IV. <text:s/>Pracovní cesty<text:tab/>7</text:a></text:p>
          <text:p text:style-name="P124"><text:a xlink:type="simple" xlink:href="#__RefHeading___Toc3937_220351804" text:style-name="Index_20_Link" text:visited-style-name="Index_20_Link">IV.1. <text:s/>Základní pravidla<text:tab/>7</text:a></text:p>
          <text:p text:style-name="P123"><text:a xlink:type="simple" xlink:href="#__RefHeading___Toc3939_220351804" text:style-name="Index_20_Link" text:visited-style-name="Index_20_Link">IV.1.1. <text:s/>Náhrady<text:tab/>7</text:a></text:p>
          <text:p text:style-name="P123"><text:a xlink:type="simple" xlink:href="#__RefHeading___Toc3941_220351804" text:style-name="Index_20_Link" text:visited-style-name="Index_20_Link">IV.1.2. <text:s/>Schvalování<text:tab/>7</text:a></text:p>
          <text:p text:style-name="P123"><text:a xlink:type="simple" xlink:href="#__RefHeading___Toc3943_220351804" text:style-name="Index_20_Link" text:visited-style-name="Index_20_Link">IV.1.3. <text:s/>Vyúčtování pracovní cesty zaměstnancem<text:tab/>7</text:a></text:p>
          <text:p text:style-name="P123"><text:a xlink:type="simple" xlink:href="#__RefHeading___Toc3945_220351804" text:style-name="Index_20_Link" text:visited-style-name="Index_20_Link">IV.1.4. <text:s/>Zúčtování pracovní cesty zaměstnavatelem<text:tab/>7</text:a></text:p>
          <text:p text:style-name="P124"><text:a xlink:type="simple" xlink:href="#__RefHeading___Toc3947_220351804" text:style-name="Index_20_Link" text:visited-style-name="Index_20_Link">IV.2. <text:s/>Tuzemské pracovní cesty<text:tab/>7</text:a></text:p>
          <text:p text:style-name="P123"><text:a xlink:type="simple" xlink:href="#__RefHeading___Toc3949_220351804" text:style-name="Index_20_Link" text:visited-style-name="Index_20_Link">IV.2.1. <text:s/>Stravné<text:tab/>7</text:a></text:p>
          <text:p text:style-name="P124"><text:a xlink:type="simple" xlink:href="#__RefHeading___Toc3951_220351804" text:style-name="Index_20_Link" text:visited-style-name="Index_20_Link">IV.3. <text:s/>Zahraniční pracovní cesty<text:tab/>8</text:a></text:p>
          <text:p text:style-name="P123"><text:a xlink:type="simple" xlink:href="#__RefHeading___Toc3953_220351804" text:style-name="Index_20_Link" text:visited-style-name="Index_20_Link">IV.3.1. <text:s/>Stravné<text:tab/>8</text:a></text:p>
          <text:p text:style-name="P123"><text:a xlink:type="simple" xlink:href="#__RefHeading___Toc3955_220351804" text:style-name="Index_20_Link" text:visited-style-name="Index_20_Link">IV.3.2. <text:s/>Kapesné<text:tab/>8</text:a></text:p>
          <text:p text:style-name="P123"><text:a xlink:type="simple" xlink:href="#__RefHeading___Toc3957_220351804" text:style-name="Index_20_Link" text:visited-style-name="Index_20_Link">IV.3.3. <text:s/>Zálohy a vyúčtování pracovní cesty<text:tab/>8</text:a></text:p>
          <text:p text:style-name="P124"><text:a xlink:type="simple" xlink:href="#__RefHeading___Toc3959_220351804" text:style-name="Index_20_Link" text:visited-style-name="Index_20_Link">IV.4. <text:s/>Náhrady za použití osobního automobilu na pracovní cestě<text:tab/>8</text:a></text:p>
          <text:p text:style-name="P123"><text:a xlink:type="simple" xlink:href="#__RefHeading___Toc3961_220351804" text:style-name="Index_20_Link" text:visited-style-name="Index_20_Link">IV.4.1. <text:s/>Náhrady jízdného při tuzemské pracovní cestě<text:tab/>8</text:a></text:p>
          <text:p text:style-name="P123"><text:a xlink:type="simple" xlink:href="#__RefHeading___Toc3963_220351804" text:style-name="Index_20_Link" text:visited-style-name="Index_20_Link">IV.4.2. <text:s/>Náhrady při zahraniční pracovní cestě<text:tab/>9</text:a></text:p>
          <text:p text:style-name="P122"><text:a xlink:type="simple" xlink:href="#__RefHeading___Toc7642_573671802" text:style-name="Index_20_Link" text:visited-style-name="Index_20_Link">V. <text:s/>Kurzové rozdíly<text:tab/>10</text:a></text:p>
          <text:p text:style-name="P124"><text:a xlink:type="simple" xlink:href="#__RefHeading___Toc3965_220351804" text:style-name="Index_20_Link" text:visited-style-name="Index_20_Link">V.1. <text:s/>Úvodní ustanovení<text:tab/>10</text:a></text:p>
          <text:p text:style-name="P124"><text:a xlink:type="simple" xlink:href="#__RefHeading___Toc3967_220351804" text:style-name="Index_20_Link" text:visited-style-name="Index_20_Link">V.2. <text:s/>Stanovení a používání kurzů<text:tab/>10</text:a></text:p>
          <text:p text:style-name="P124"><text:a xlink:type="simple" xlink:href="#__RefHeading___Toc3969_220351804" text:style-name="Index_20_Link" text:visited-style-name="Index_20_Link">V.3. <text:s/>Kurzové rozdíly<text:tab/>10</text:a></text:p>
          <text:p text:style-name="P122"><text:a xlink:type="simple" xlink:href="#__RefHeading___Toc6667_173049253" text:style-name="Index_20_Link" text:visited-style-name="Index_20_Link">VI. <text:s/>Dlouhodobý a drobný majetek, oceňování, odpisový plán<text:tab/>11</text:a></text:p>
          <text:p text:style-name="P124"><text:a xlink:type="simple" xlink:href="#__RefHeading___Toc3971_220351804" text:style-name="Index_20_Link" text:visited-style-name="Index_20_Link">VI.1. <text:s/>Úvodní ustanovení<text:tab/>11</text:a></text:p>
          <text:p text:style-name="P124"><text:a xlink:type="simple" xlink:href="#__RefHeading___Toc3973_220351804" text:style-name="Index_20_Link" text:visited-style-name="Index_20_Link">VI.2. <text:s/>Základní pojmy a jejich vymezení<text:tab/>11</text:a></text:p>
          <text:p text:style-name="P124"><text:a xlink:type="simple" xlink:href="#__RefHeading___Toc3975_220351804" text:style-name="Index_20_Link" text:visited-style-name="Index_20_Link">VI.3. <text:s/>Oceňování majetku a závazků<text:tab/>11</text:a></text:p>
          <text:p text:style-name="P124"><text:a xlink:type="simple" xlink:href="#__RefHeading___Toc3977_220351804" text:style-name="Index_20_Link" text:visited-style-name="Index_20_Link">VI.4. <text:s/>Pořízení dlouhodobého majetku<text:tab/>11</text:a></text:p>
          <text:p text:style-name="P124"><text:a xlink:type="simple" xlink:href="#__RefHeading___Toc3979_220351804" text:style-name="Index_20_Link" text:visited-style-name="Index_20_Link">VI.5. <text:s/>Odepisování<text:tab/>12</text:a></text:p>
          <text:p text:style-name="P123"><text:a xlink:type="simple" xlink:href="#__RefHeading___Toc3981_220351804" text:style-name="Index_20_Link" text:visited-style-name="Index_20_Link">VI.5.1. <text:s/>Doba životnosti pro jednotlivé skupiny majetku<text:tab/>12</text:a></text:p>
          <text:p text:style-name="P124"><text:a xlink:type="simple" xlink:href="#__RefHeading___Toc3983_220351804" text:style-name="Index_20_Link" text:visited-style-name="Index_20_Link">VI.6. <text:s/>Vyřazení majetku<text:tab/>13</text:a></text:p>
          <text:p text:style-name="P122"><text:a xlink:type="simple" xlink:href="#__RefHeading___Toc6759_173049253" text:style-name="Index_20_Link" text:visited-style-name="Index_20_Link">VII. <text:s/>Pokladní limit<text:tab/>14</text:a></text:p>
          <text:p text:style-name="P122"><text:a xlink:type="simple" xlink:href="#__RefHeading___Toc6751_173049253" text:style-name="Index_20_Link" text:visited-style-name="Index_20_Link">VIII. <text:s/>Časové rozlišení<text:tab/>15</text:a></text:p>
          <text:p text:style-name="P124"><text:a xlink:type="simple" xlink:href="#__RefHeading___Toc3985_220351804" text:style-name="Index_20_Link" text:visited-style-name="Index_20_Link">VIII.1. <text:s/>Úvodní ustanovení<text:tab/>15</text:a></text:p>
          <text:p text:style-name="P124"><text:a xlink:type="simple" xlink:href="#__RefHeading___Toc3987_220351804" text:style-name="Index_20_Link" text:visited-style-name="Index_20_Link">VIII.2. <text:s/>Výjimky z časového rozlišení<text:tab/>15</text:a></text:p>
          <text:p text:style-name="P124"><text:a xlink:type="simple" xlink:href="#__RefHeading___Toc3989_220351804" text:style-name="Index_20_Link" text:visited-style-name="Index_20_Link">VIII.3. <text:s/>Základní pravidla pro časové rozlišení nákladů a výnosů<text:tab/>15</text:a></text:p>
          <text:p text:style-name="P124"><text:a xlink:type="simple" xlink:href="#__RefHeading___Toc3991_220351804" text:style-name="Index_20_Link" text:visited-style-name="Index_20_Link">VIII.4. <text:s/>Dohadné položky<text:tab/>16</text:a></text:p>
          <text:p text:style-name="P122"><text:a xlink:type="simple" xlink:href="#__RefHeading___Toc6761_173049253" text:style-name="Index_20_Link" text:visited-style-name="Index_20_Link">IX. <text:s/>Opravné položky, odpis pohledávek, rezervy<text:tab/>17</text:a></text:p>
          <text:p text:style-name="P124"><text:soft-page-break/><text:a xlink:type="simple" xlink:href="#__RefHeading___Toc3993_220351804" text:style-name="Index_20_Link" text:visited-style-name="Index_20_Link">IX.1. <text:s/>Opravné položky a odpis pohledávek<text:tab/>17</text:a></text:p>
          <text:p text:style-name="P124"><text:a xlink:type="simple" xlink:href="#__RefHeading___Toc3995_220351804" text:style-name="Index_20_Link" text:visited-style-name="Index_20_Link">IX.2. <text:s/>Zásady pro tvorbu a používání rezerv<text:tab/>17</text:a></text:p>
          <text:p text:style-name="P122"><text:a xlink:type="simple" xlink:href="#__RefHeading___Toc6753_173049253" text:style-name="Index_20_Link" text:visited-style-name="Index_20_Link">X. <text:s/>Dary, dotace, fondové hospodaření<text:tab/>18</text:a></text:p>
          <text:p text:style-name="P124"><text:a xlink:type="simple" xlink:href="#__RefHeading___Toc3997_220351804" text:style-name="Index_20_Link" text:visited-style-name="Index_20_Link">X.1. <text:s/>Dary, tvorba a zúčtování fondů<text:tab/>18</text:a></text:p>
          <text:p text:style-name="P124"><text:a xlink:type="simple" xlink:href="#__RefHeading___Toc3999_220351804" text:style-name="Index_20_Link" text:visited-style-name="Index_20_Link">X.2. <text:s/>Dotace, tvorba a zúčtování fondů<text:tab/>18</text:a></text:p>
          <text:p text:style-name="P122"><text:a xlink:type="simple" xlink:href="#__RefHeading___Toc6755_173049253" text:style-name="Index_20_Link" text:visited-style-name="Index_20_Link">XI. <text:s/>Členské příspěvky<text:tab/>20</text:a></text:p>
          <text:p text:style-name="P122"><text:a xlink:type="simple" xlink:href="#__RefHeading___Toc4001_220351804" text:style-name="Index_20_Link" text:visited-style-name="Index_20_Link">XII. <text:s/>Hlavní a vedlejší činnost organizace<text:tab/>21</text:a></text:p>
          <text:p text:style-name="P122"><text:a xlink:type="simple" xlink:href="#__RefHeading___Toc2607_1776084317" text:style-name="Index_20_Link" text:visited-style-name="Index_20_Link">XIII. <text:s/>Daňová klasifikace výnosů<text:tab/>22</text:a></text:p>
          <text:p text:style-name="P124"><text:a xlink:type="simple" xlink:href="#__RefHeading___Toc2609_1776084317" text:style-name="Index_20_Link" text:visited-style-name="Index_20_Link">XIII.1. <text:s/>Klasifikace z pohledu daně z příjmů<text:tab/>22</text:a></text:p>
          <text:p text:style-name="P124"><text:a xlink:type="simple" xlink:href="#__RefHeading___Toc2611_1776084317" text:style-name="Index_20_Link" text:visited-style-name="Index_20_Link">XIII.2. <text:s/>Klasifikace výnosů z pohledu DPH<text:tab/>22</text:a></text:p>
          <text:p text:style-name="P122"><text:a xlink:type="simple" xlink:href="#__RefHeading___Toc6669_173049253" text:style-name="Index_20_Link" text:visited-style-name="Index_20_Link">XIV. <text:s/>Inventarizace majetku a závazků<text:tab/>23</text:a></text:p>
          <text:p text:style-name="P123"><text:a xlink:type="simple" xlink:href="#__RefHeading___Toc4035_220351804" text:style-name="Index_20_Link" text:visited-style-name="Index_20_Link">XIV.1.1. <text:s/>Termíny provádění inventarizací<text:tab/>23</text:a></text:p>
          <text:p text:style-name="P123"><text:a xlink:type="simple" xlink:href="#__RefHeading___Toc4037_220351804" text:style-name="Index_20_Link" text:visited-style-name="Index_20_Link">XIV.1.2. <text:s/>Inventuru provádí a za její provedení je odpovědná inventarizační komise, kterou tvoří:<text:tab/>23</text:a></text:p>
          <text:p text:style-name="P123"><text:a xlink:type="simple" xlink:href="#__RefHeading___Toc4039_220351804" text:style-name="Index_20_Link" text:visited-style-name="Index_20_Link">XIV.1.3. <text:s/>Náležitosti inventurních soupisů<text:tab/>23</text:a></text:p>
          <text:p text:style-name="P122"><text:a xlink:type="simple" xlink:href="#__RefHeading___Toc7644_573671802" text:style-name="Index_20_Link" text:visited-style-name="Index_20_Link">XV. <text:s/>Účetní závěrka<text:tab/>24</text:a></text:p>
          <text:p text:style-name="P124"><text:a xlink:type="simple" xlink:href="#__RefHeading___Toc4041_220351804" text:style-name="Index_20_Link" text:visited-style-name="Index_20_Link">XV.1. <text:s/>Účetní uzávěrka<text:tab/>24</text:a></text:p>
          <text:p text:style-name="P124"><text:a xlink:type="simple" xlink:href="#__RefHeading___Toc4043_220351804" text:style-name="Index_20_Link" text:visited-style-name="Index_20_Link">XV.2. <text:s/>Sestavení účetní závěrky, přiznání k dani z příjmů a výroční zprávy<text:tab/>24</text:a></text:p>
          <text:p text:style-name="P124"><text:a xlink:type="simple" xlink:href="#__RefHeading___Toc4045_220351804" text:style-name="Index_20_Link" text:visited-style-name="Index_20_Link">XV.3. <text:s/>Zajištění bilanční kontinuity<text:tab/>24</text:a></text:p>
          <text:p text:style-name="P124"><text:a xlink:type="simple" xlink:href="#__RefHeading___Toc4047_220351804" text:style-name="Index_20_Link" text:visited-style-name="Index_20_Link">XV.4. <text:s/>Schválení a zveřejnění účetní závěrky<text:tab/>24</text:a></text:p>
          <text:p text:style-name="P122"><text:a xlink:type="simple" xlink:href="#__RefHeading___Toc4049_220351804" text:style-name="Index_20_Link" text:visited-style-name="Index_20_Link">XVI. <text:s/>Skartace a archivace<text:tab/>25</text:a></text:p>
          <text:p text:style-name="P124"><text:a xlink:type="simple" xlink:href="#__RefHeading___Toc4051_220351804" text:style-name="Index_20_Link" text:visited-style-name="Index_20_Link">XVI.1. <text:s/>Účetní doklady<text:tab/>25</text:a></text:p>
          <text:p text:style-name="P124"><text:a xlink:type="simple" xlink:href="#__RefHeading___Toc4053_220351804" text:style-name="Index_20_Link" text:visited-style-name="Index_20_Link">XVI.2. <text:s/>Skartace<text:tab/>25</text:a></text:p>
          <text:p text:style-name="P122"><text:a xlink:type="simple" xlink:href="#__RefHeading___Toc6671_173049253" text:style-name="Index_20_Link" text:visited-style-name="Index_20_Link">XVII. <text:s/>Opravy účtování minulých let<text:tab/>26</text:a></text:p>
          <text:p text:style-name="P122"><text:a xlink:type="simple" xlink:href="#__RefHeading___Toc6757_173049253" text:style-name="Index_20_Link" text:visited-style-name="Index_20_Link">XVIII. <text:s/>Přílohy<text:tab/>27</text:a></text:p>
        </text:index-body>
      </text:table-of-content>
      <text:p text:style-name="P27"/>
      <text:p text:style-name="P27"/>
      <text:p text:style-name="P24"/>
      <text:p text:style-name="P28"/>
      <text:h text:style-name="P125" text:outline-level="1"><text:bookmark-start text:name="__RefHeading___Toc7638_573671802"/><text:span text:style-name="T70">R</text:span>ozdělení odpovědností v oblasti ekonomiky a účetnictví<text:bookmark-end text:name="__RefHeading___Toc7638_573671802"/></text:h>
      <text:p text:style-name="P29"/>
      <text:h text:style-name="Heading_20_2" text:outline-level="2"><text:bookmark-start text:name="__RefHeading___Toc5001_3590462016"/>Hlavní účetní – externí účetní firma XXX<text:bookmark-end text:name="__RefHeading___Toc5001_3590462016"/></text:h>
      <text:list xml:id="list2940728804" text:style-name="WW8Num6">
        <text:list-item>
          <text:p text:style-name="P83">účtování všech účetních případů organizace včetně účetních případů vztahujících se k přijatým příspěvkům dle dokladů získaných měsíčně od finančního manažera organizace</text:p>
        </text:list-item>
        <text:list-item>
          <text:p text:style-name="P83">zpracování kompletního mzdového účetnictví</text:p>
        </text:list-item>
        <text:list-item>
          <text:p text:style-name="P83">vedení účetních knih</text:p>
        </text:list-item>
        <text:list-item>
          <text:p text:style-name="P83">pololetní (případně na vyžádání) předkládání účetních sestav k jednotlivým střediskům včetně pokladní knihy</text:p>
        </text:list-item>
        <text:list-item>
          <text:p text:style-name="P83">provádění inventarizace dle termínů stanovených níže touto směrnicí a předání inventurních soupisů finanční manažerce organizace</text:p>
        </text:list-item>
        <text:list-item>
          <text:p text:style-name="P83">zpracování daňových povinností a povinností souvisejících se mzdovými předpisy</text:p>
        </text:list-item>
        <text:list-item>
          <text:p text:style-name="P83">zastoupení organizace na základě plné moci při jednání s orgány finančního úřadu, státní správy a zdravotních pojišťoven</text:p>
        </text:list-item>
        <text:list-item>
          <text:p text:style-name="P83">každoroční ukládání kompletní účetní závěrky a výroční zprávy do <text:span text:style-name="T71">veřejného</text:span> rejstříku</text:p>
        </text:list-item>
        <text:list-item>
          <text:p text:style-name="P83">zpracování případných povinných hlášení požadovaných ČSÚ</text:p>
        </text:list-item>
      </text:list>
      <text:p text:style-name="P36"/>
      <text:h text:style-name="Heading_20_2" text:outline-level="2"><text:bookmark-start text:name="__RefHeading___Toc5003_3590462016"/>Finanční manažer - YYY:<text:bookmark-end text:name="__RefHeading___Toc5003_3590462016"/></text:h>
      <text:list xml:id="list3982968472" text:style-name="WW8Num4">
        <text:list-item>
          <text:p text:style-name="P93">příjem, vystavení a prvotní označení všech účetních dokladů</text:p>
        </text:list-item>
        <text:list-item>
          <text:p text:style-name="P94">schvalování dokladů do 50 000 Kč včetně</text:p>
        </text:list-item>
        <text:list-item>
          <text:p text:style-name="P93">stanovení střediska pro účtování účetních případů</text:p>
        </text:list-item>
        <text:list-item>
          <text:p text:style-name="P93">archivace účetních dokladů a související dokumentace</text:p>
        </text:list-item>
        <text:list-item>
          <text:p text:style-name="P93">vedení pokladní knihy</text:p>
        </text:list-item>
        <text:list-item>
          <text:p text:style-name="P93">měsíční předání všech dokladů (včetně smluv a dat týkajících se přijatých příspěvků) a potřebných informací hlavní účetní</text:p>
        </text:list-item>
        <text:list-item>
          <text:p text:style-name="P100">rozhodování o výši zálohy na pracovní cesty zaměstnanců</text:p>
        </text:list-item>
      </text:list>
      <text:p text:style-name="P48"/>
      <text:h text:style-name="Heading_20_2" text:outline-level="2"><text:bookmark-start text:name="__RefHeading___Toc5005_3590462016"/>Ředitel organizace - ZZZ:<text:bookmark-end text:name="__RefHeading___Toc5005_3590462016"/></text:h>
      <text:list xml:id="list1248112347" text:style-name="WW8Num5">
        <text:list-item>
          <text:p text:style-name="P101">schvalování dokladů nad 50 000 Kč</text:p>
        </text:list-item>
        <text:list-item>
          <text:p text:style-name="P101">každoroční vydávání příkazu ředitele k provedení inventarizace</text:p>
        </text:list-item>
        <text:list-item>
          <text:p text:style-name="P101">schvalování inventurních soupisů</text:p>
        </text:list-item>
        <text:list-item>
          <text:p text:style-name="P101">schvalování průběžných a závěrečných finančních zpráv dotací</text:p>
        </text:list-item>
        <text:list-item>
          <text:p text:style-name="P101">schvalování účetní závěrky a výroční zprávy</text:p>
        </text:list-item>
        <text:list-item>
          <text:p text:style-name="P101">schvalování pracovních cest zaměstnanců</text:p>
        </text:list-item>
      </text:list>
      <text:p text:style-name="P50"/>
      <text:h text:style-name="Heading_20_2" text:outline-level="2"><text:bookmark-start text:name="__RefHeading___Toc5007_3590462016"/>Podpisové vzory<text:bookmark-end text:name="__RefHeading___Toc5007_3590462016"/></text:h>
      <text:p text:style-name="P51"><text:span text:style-name="T39">Podpisové vzory odpovědných pracovníků jsou </text:span><text:span text:style-name="T43">Přílohou </text:span><text:span text:style-name="T47">č. 1</text:span><text:span text:style-name="T48"> této směrnice.</text:span></text:p>
      <text:p text:style-name="P45"/>
      <text:p text:style-name="P48"/>
      <text:h text:style-name="P126" text:outline-level="1"/>
      <text:h text:style-name="P125" text:outline-level="1"><text:bookmark-start text:name="__RefHeading___Toc7640_573671802"/>Účtový rozvrh<text:bookmark-end text:name="__RefHeading___Toc7640_573671802"/></text:h>
      <text:p text:style-name="P51"/>
      <text:p text:style-name="P51"><text:span text:style-name="T20">Účtový rozvrh je připraven v souladu s vyhláškou č. 504/</text:span><text:span text:style-name="T21">2002 Sb. </text:span><text:span text:style-name="T6">provádějící některá ustanovení zákona o účetnictví pro nestátní nevýdělečné organizace. </text:span><text:span text:style-name="T20">Analytické členění vychází z pot</text:span><text:span text:style-name="T8">řeb řízení a kontroly a je tvořeno s ohledem na příslušná ustanovení účetních, daňových a jiných předpisů. Účtový rozvrh je udržován v účetním systému.</text:span></text:p>
      <text:p text:style-name="P14"/>
      <text:p text:style-name="P17">Za aktualizaci účtového rozvrhu odpovídá: hlavní účetní – průběžně.</text:p>
      <text:p text:style-name="P17"/>
      <text:p text:style-name="P51"><text:span text:style-name="T11">Aktuální účtový rozvrh je </text:span><text:span text:style-name="T13">Přílohou č. 2</text:span><text:span text:style-name="T11"> této směrnice.</text:span></text:p>
      <text:p text:style-name="P17"/>
      <text:p text:style-name="P19"/>
      <text:p text:style-name="P31"/>
      <text:h text:style-name="P127" text:outline-level="1"/>
      <text:h text:style-name="P125" text:outline-level="1"><text:bookmark-start text:name="__RefHeading___Toc6663_173049253"/>Účetní doklady<text:bookmark-end text:name="__RefHeading___Toc6663_173049253"/></text:h>
      <text:p text:style-name="P53"/>
      <text:h text:style-name="Heading_20_2" text:outline-level="2"><text:bookmark-start text:name="__RefHeading___Toc3929_220351804"/>Účetní doklady a účetní zápisy<text:bookmark-end text:name="__RefHeading___Toc3929_220351804"/></text:h>
      <text:p text:style-name="P105">Účetní záznamy (doklady) jsou vystavovány v účetním software tak, aby splňovaly náležitosti dané zákonem. Součástí účetních dokladů jsou elektronické nebo písemné dokumenty prokazující věcnou stránku účetního případu. <text:span text:style-name="T63">Za splnění náležitosti podpisového záznamu osoby odpovědné za účetní případ a osoby odpovědné za jeho zaúčtování je považována též přístupová identifikace osoby, která o případu účtuje, k účetnímu softwaru. </text:span></text:p>
      <text:p text:style-name="P104"/>
      <text:p text:style-name="P54"/>
      <text:h text:style-name="Heading_20_2" text:outline-level="2"><text:bookmark-start text:name="__RefHeading___Toc3931_220351804"/>Odpovědnosti v oblasti účetních dokladů<text:bookmark-end text:name="__RefHeading___Toc3931_220351804"/></text:h>
      <text:p text:style-name="P51"><text:span text:style-name="T54">Komplexní odpovědnosti v rámci organizace jsou dány směrnicí č. 2 - Vedení účetnictví a finanční hospodaření. Schválení účetního dokladu je stvrzeno podpisem odpovědné osoby. Podpisový regulativ a podpisové vzory jsou</text:span><text:span text:style-name="T55"> </text:span><text:span text:style-name="T54">uloženy u ředitele organizace a jsou</text:span><text:span text:style-name="T55"> </text:span><text:span text:style-name="T54">řešeny níže touto směrnicí.</text:span></text:p>
      <text:p text:style-name="P54"/>
      <text:p text:style-name="P56">Odpovědnost za účetní případ – hlavní účetní</text:p>
      <text:p text:style-name="P51"><text:span text:style-name="T54">Odpovědnost za zaúčtování účetního</text:span><text:span text:style-name="T55"> </text:span><text:span text:style-name="T54">případu – hlavní účetní</text:span></text:p>
      <text:p text:style-name="P56">Odpovědnost za schválení zaúčtování účetního případu – ředitel organizace</text:p>
      <text:p text:style-name="P54"/>
      <text:h text:style-name="Heading_20_2" text:outline-level="2"><text:bookmark-start text:name="__RefHeading___Toc3933_220351804"/>Seznam číselných řad jednotlivých dokladů<text:bookmark-end text:name="__RefHeading___Toc3933_220351804"/></text:h>
      <text:list xml:id="list1727899450" text:style-name="WW8Num2">
        <text:list-item>
          <text:p text:style-name="P107">přijatá faktura v CZK– <text:span text:style-name="T64">PFC</text:span>XXX/RR</text:p>
        </text:list-item>
        <text:list-item>
          <text:p text:style-name="P107">přijatá faktura v cizí měně – <text:span text:style-name="T64">PFZ</text:span>XXX/RR</text:p>
        </text:list-item>
        <text:list-item>
          <text:p text:style-name="P107">příjmový pokladní doklad – <text:span text:style-name="T64">PPP</text:span>XXX/RR</text:p>
        </text:list-item>
        <text:list-item>
          <text:p text:style-name="P108">výdajový pokladní doklad – <text:span text:style-name="T64">PPV</text:span>XXX/RR</text:p>
        </text:list-item>
        <text:list-item>
          <text:p text:style-name="P108">bankovní výpis – <text:span text:style-name="T64">BVC</text:span>XXX/RR</text:p>
        </text:list-item>
        <text:list-item>
          <text:p text:style-name="P108">interní doklad – <text:s/><text:span text:style-name="T64">INT</text:span>XXX/RR</text:p>
        </text:list-item>
        <text:list-item>
          <text:p text:style-name="P108">mzdové <text:span text:style-name="T64">doklady</text:span> – <text:span text:style-name="T64">MZD</text:span>XXX/RR</text:p>
        </text:list-item>
      </text:list>
      <text:p text:style-name="P67"/>
      <text:p text:style-name="P57">Účetní odpovídá za nepřerušovanost dokladových řad v informačním systému. V případě vzniku volných čísel dokladů se k tomuto číslu uvede poznámka neobsazeno.</text:p>
      <text:p text:style-name="P57"/>
      <text:h text:style-name="Heading_20_2" text:outline-level="2"><text:bookmark-start text:name="__RefHeading___Toc3935_220351804"/>Seznam číselníků<text:bookmark-end text:name="__RefHeading___Toc3935_220351804"/></text:h>
      <text:p text:style-name="P53">Číselník středisek je průběžně aktualizován (dle probíhajících programů) a je udržován v účetním systému. Číselník odběratelů a dodavatelů je také udržován v účetním systému.</text:p>
      <text:p text:style-name="P53"/>
      <text:p text:style-name="P53">Za aktualizaci číselníků odpovídá: hlavní účetní – průběžně</text:p>
      <text:p text:style-name="P53"/>
      <text:h text:style-name="Heading_20_2" text:outline-level="2"><text:bookmark-start text:name="__RefHeading___Toc10886_1907744473"/>Oběh účetních dokladů<text:bookmark-end text:name="__RefHeading___Toc10886_1907744473"/></text:h>
      <text:p text:style-name="Standard">Oběh účetních dokladů je <text:span text:style-name="T4">přílohou č. 3</text:span> tohoto předpisu. </text:p>
      <text:p text:style-name="P30"/>
      <text:h text:style-name="P125" text:outline-level="1"><text:bookmark-start text:name="__RefHeading___Toc6665_173049253"/>Pracovní cesty<text:bookmark-end text:name="__RefHeading___Toc6665_173049253"/></text:h>
      <text:p text:style-name="P61"/>
      <text:h text:style-name="Heading_20_2" text:outline-level="2"><text:bookmark-start text:name="__RefHeading___Toc3937_220351804"/>Základní pravidla<text:bookmark-end text:name="__RefHeading___Toc3937_220351804"/></text:h>
      <text:h text:style-name="Heading_20_3" text:outline-level="3"><text:bookmark-start text:name="__RefHeading___Toc3939_220351804"/><text:span text:style-name="T44">Náhrady</text:span><text:bookmark-end text:name="__RefHeading___Toc3939_220351804"/></text:h>
      <text:p text:style-name="P45">Zaměstnanci vyslanému na pracovní cestu může příslušet:</text:p>
      <text:list xml:id="list3944264485" text:style-name="WW8Num11">
        <text:list-item>
          <text:p text:style-name="P95">náhrada prokázaných jízdních výdajů,</text:p>
        </text:list-item>
        <text:list-item>
          <text:p text:style-name="P95">náhrada prokázaných výdajů za ubytování,</text:p>
        </text:list-item>
        <text:list-item>
          <text:p text:style-name="P95">stravné za podmínek dále stanovených,</text:p>
        </text:list-item>
        <text:list-item>
          <text:p text:style-name="P95">náhrada prokázaných nutných vedlejších výdajů - nutnými vedlejšími výdaji se rozumí nutné výdaje související s výkonem pracovních cest, nikoli výdaje soukromého charakteru – nutnými vedlejšími výdaji jsou např. poplatky za dopravu a úschovu zavazadel, nákup pracovních pomůcek, parkování vozidel, služební telefonické hovory apod.</text:p>
        </text:list-item>
      </text:list>
      <text:p text:style-name="P73"/>
      <text:p text:style-name="P45">Možnost vyslání na pracovní cestu musí být sjednáno písemně v pracovní smlouvě, DPČ či DPP. Možnost poskytování cestovních náhrad musí být sjednána v dohodě o provedení práce a v dohodě o pracovní činnosti. <text:s/></text:p>
      <text:p text:style-name="P45"/>
      <text:h text:style-name="P135" text:outline-level="3"><text:bookmark-start text:name="__RefHeading___Toc3941_220351804"/>Schvalování<text:bookmark-end text:name="__RefHeading___Toc3941_220351804"/></text:h>
      <text:p text:style-name="P99">Za <text:s/>schválení pracovní cesty je odpovědný ředitel organizace. Při žádosti o schválení pracovní cesty žádá zaměstnanec i o schválení <text:s/>zálohy na pracovní cestu, kterou opět schvaluje ředitel organizace.</text:p>
      <text:p text:style-name="P45"/>
      <text:h text:style-name="P136" text:outline-level="3"><text:bookmark-start text:name="__RefHeading___Toc3943_220351804"/>Vyúčtování pracovní cesty zaměstnancem<text:bookmark-end text:name="__RefHeading___Toc3943_220351804"/></text:h>
      <text:p text:style-name="P46">Vyúčtování pracovní cesty se provádí na formuláři „cestovní příkaz“, který si vyzvedne zaměstnanec před vysláním na pracovní cestu u ředitele organizace po schválení pracovní cesty. Před vysláním na pracovní cestu musí formulář obsahovat jméno pracovníka, podpis ředitele, datum a výši poskytnuté zálohy, příp. kapesného.</text:p>
      <text:p text:style-name="P46"/>
      <text:p text:style-name="P46">Zaměstnanec je povinen do 5ti pracovních dnů po ukončení pracovní cesty předložit vyplněný formulář včetně všech dokladů potřebných k vyúčtování pracovní cesty a vrátit nevyúčtovanou zálohu.</text:p>
      <text:p text:style-name="P46"/>
      <text:p text:style-name="P52"><text:span text:style-name="T30">Formulář "Cestovní příkaz" je </text:span><text:span text:style-name="T35">přílohou č. 4</text:span><text:span text:style-name="T30"> této směrnice.</text:span></text:p>
      <text:p text:style-name="P46"/>
      <text:p text:style-name="P46">Součástí vyúčtování nejsou výdaje, které hradí <text:span text:style-name="T71">organizace</text:span> za zaměstnance jinou formou (např. náklady na ubytování a letenky hrazené fakturou). Tyto výdaje jsou schvalovány v rámci oběhu účetních dokladů příslušným odpovědným pracovníkem a za zabezpečení jejich návaznosti na uskutečněnou pracovní <text:s/>cestu je odpovědný vedoucí odboru účetnictví.</text:p>
      <text:p text:style-name="P75"/>
      <text:h text:style-name="P136" text:outline-level="3"><text:bookmark-start text:name="__RefHeading___Toc3945_220351804"/>Zúčtování pracovní cesty zaměstnavatelem<text:bookmark-end text:name="__RefHeading___Toc3945_220351804"/></text:h>
      <text:p text:style-name="P46">Účetní provede do deseti pracovních dnů ode dne přeložení písemných dokladů vyúčtování pracovní cesty. Případný doplatek bude zaměstnanci vyplacen společně se mzdou v následujícím kalendářním měsíci.</text:p>
      <text:p text:style-name="P63"/>
      <text:h text:style-name="Heading_20_2" text:outline-level="2"><text:bookmark-start text:name="__RefHeading___Toc3947_220351804"/>Tuzemské pracovní cesty<text:bookmark-end text:name="__RefHeading___Toc3947_220351804"/></text:h>
      <text:h text:style-name="P137" text:outline-level="3"><text:bookmark-start text:name="__RefHeading___Toc3949_220351804"/>Stravné<text:bookmark-end text:name="__RefHeading___Toc3949_220351804"/></text:h>
      <text:p text:style-name="P51"><text:span text:style-name="T31">Sazby stravného a jejich případné krácení se řídí aktuální vyhláškovou Ministerstva financí. Aktuální sazby jsou uvedeny v </text:span><text:span text:style-name="T35">příloze č. 5 - Sazby cestovních náhrad</text:span><text:span text:style-name="T31">. Stravné se zaokrouhluje na celé koruny nahoru.</text:span></text:p>
      <text:p text:style-name="P62"/>
      <text:h text:style-name="Heading_20_2" text:outline-level="2"><text:bookmark-start text:name="__RefHeading___Toc3951_220351804"/><text:soft-page-break/>Zahraniční pracovní cesty<text:bookmark-end text:name="__RefHeading___Toc3951_220351804"/></text:h>
      <text:h text:style-name="P137" text:outline-level="3"><text:bookmark-start text:name="__RefHeading___Toc3953_220351804"/>Stravné<text:bookmark-end text:name="__RefHeading___Toc3953_220351804"/></text:h>
      <text:p text:style-name="P51"><text:span text:style-name="T30">Zaměstnanci přísluší stravné v cizí měně. Výše stravného v cizí měně se určí ze základní sazby stravného stanovené pro stát, ve kterém zaměstnanec stráví v kalendářním dni nejvíce času. Sazby stravného </text:span><text:span text:style-name="T31">se řídí aktuální vyhláškovou Ministerstva financí, jsou uvedeny v </text:span><text:span text:style-name="T35">příloze č. 4 - Sazby cestovních náhrad.</text:span></text:p>
      <text:p text:style-name="P77"/>
      <text:p text:style-name="P45">Zaměstnanci nepřísluší stravné za dobu zahraniční pracovní cesty mimo území České republiky, která trvá méně než 1 hodinu. Pokud za dobu zahraniční pracovní cesty strávenou mimo území České republiky nevznikne zaměstnanci nárok na stravné v cizí měně, připočte se tato doba k době trvání pracovní cesty na území České republiky.</text:p>
      <text:p text:style-name="P45"/>
      <text:h text:style-name="P137" text:outline-level="3"><text:bookmark-start text:name="__RefHeading___Toc3955_220351804"/>Kapesné<text:bookmark-end text:name="__RefHeading___Toc3955_220351804"/></text:h>
      <text:p text:style-name="P45">Organizace může poskytovat vedle stravného kapesné v cizí měně až do výše 40% stravného. Konečnou výši kapesného určí ředitel organizace při schvalování vyslání na zahraniční pracovní cestu.</text:p>
      <text:p text:style-name="P78"/>
      <text:h text:style-name="P137" text:outline-level="3"><text:bookmark-start text:name="__RefHeading___Toc3957_220351804"/>Zálohy a vyúčtování pracovní cesty<text:bookmark-end text:name="__RefHeading___Toc3957_220351804"/></text:h>
      <text:p text:style-name="P45">Před nastoupením pracovní cesty přísluší zaměstnanci záloha v cizí měně. Výše zálohy je odvozena od předpokládané doby trvání pracovní cesty. Výši zálohy stejně jako pracovní cestu schválí ředitel organizace. Pro určení korunové hodnoty stravného se použije kurz platný v den určení zálohy.</text:p>
      <text:p text:style-name="P45"/>
      <text:p text:style-name="P51"><text:span text:style-name="T30">Pro vyúčtování bude použit kurz dne vyplacení zálohy na pracovní cestu, v případě nevyplacení zálohy potom kurz dne nástupu na pracovní cestu. </text:span><text:span text:style-name="T37">Pokud je zaměstnavatel povinen zaměstnanci doplatit doplatek vzniklý z vyúčtování  pracovní cesty je toto povinen provést v korunách v kurzu použitém pro vyúčtování pracovní cesty viz výše.</text:span></text:p>
      <text:p text:style-name="P62"/>
      <text:h text:style-name="Heading_20_2" text:outline-level="2"><text:bookmark-start text:name="__RefHeading___Toc3959_220351804"/>Náhrady za použití osobního automobilu na pracovní cestě<text:bookmark-end text:name="__RefHeading___Toc3959_220351804"/></text:h>
      <text:p text:style-name="P45">Při pracovních cestách mohou pracovníci využívat soukromé osobní automobily. V opodstatněných případech může organizace využít osobní automobily pronajaté od společností, které mají k pronájmu osobních automobilů oprávnění. Při použití soukromého osobního automobilu ke služebním účelům je zaměstnanec povinen:</text:p>
      <text:list xml:id="list2859718523" text:style-name="WW8Num3">
        <text:list-item>
          <text:p text:style-name="P97">předložit rozpis ujetých kilometrů (součást formuláře cestovní příkaz)</text:p>
        </text:list-item>
        <text:list-item>
          <text:p text:style-name="P97">předat fotokopii velkého technického průkazu, případně doklad o úhradě silniční daně (před vysláním na pracovní cestu)</text:p>
        </text:list-item>
        <text:list-item>
          <text:p text:style-name="P97">doklad o zaplacení pohonných hmot</text:p>
        </text:list-item>
        <text:list-item>
          <text:p text:style-name="P97">vyplnit cestovní příkaz včetně výpočtu</text:p>
        </text:list-item>
      </text:list>
      <text:p text:style-name="P76"/>
      <text:h text:style-name="P137" text:outline-level="3"><text:bookmark-start text:name="__RefHeading___Toc3961_220351804"/>Náhrady jízdného při tuzemské pracovní cestě<text:bookmark-end text:name="__RefHeading___Toc3961_220351804"/></text:h>
      <text:p text:style-name="P45">Zaměstnanci přísluší za 1 km jízdy:</text:p>
      <text:list xml:id="list4160567620" text:style-name="WW8Num12">
        <text:list-item>
          <text:p text:style-name="P98">náhrada za spotřebované pohonné hmoty, která se vypočte z ceny pohonné hmoty a průměrné spotřeby.</text:p>
        </text:list-item>
        <text:list-item>
          <text:p text:style-name="P98">náhrada za opotřebení vozidla dle vyhlášky Ministerstva financí viz příloha č. 1. </text:p>
        </text:list-item>
      </text:list>
      <text:p text:style-name="P45"/>
      <text:p text:style-name="P51"><text:span text:style-name="T30">Sazby základních náhrad a průměrné ceny pohonných hmot se zaokrouhlují na celé koruny směrem dolů. Zaměstnanec může pro potřeby výpočtu náhrady prokázat nákupní cenu dokladem o nákupu pohonných hmot s datem uskutečněné pracovní cesty. V případě, že nákup neprokáže, bude použita průměrná cena podle vyhlášky Ministerstva práce a sociálních věcí platná pro příslušné období, viz </text:span><text:span text:style-name="T35">příloha č. 4 – Sazby cestovních náhrad</text:span><text:span text:style-name="T30">.</text:span></text:p>
      <text:p text:style-name="P71"/>
      <text:h text:style-name="P137" text:outline-level="3"><text:bookmark-start text:name="__RefHeading___Toc3963_220351804"/><text:soft-page-break/>Náhrady při zahraniční pracovní cestě<text:bookmark-end text:name="__RefHeading___Toc3963_220351804"/></text:h>
      <text:p text:style-name="P45">Při poskytování náhrad za používání silničních motorových vozidel při zahraniční pracovní cestě přísluší zaměstnanci náhrada za pohonné hmoty v cizí měně za kilometry ujeté v zahraniční.</text:p>
      <text:h text:style-name="P125" text:outline-level="1"><text:bookmark-start text:name="__RefHeading___Toc7642_573671802"/>Kurzové rozdíly<text:bookmark-end text:name="__RefHeading___Toc7642_573671802"/></text:h>
      <text:p text:style-name="P36"/>
      <text:h text:style-name="Heading_20_2" text:outline-level="2"><text:bookmark-start text:name="__RefHeading___Toc3965_220351804"/>Úvodní ustanovení<text:bookmark-end text:name="__RefHeading___Toc3965_220351804"/></text:h>
      <text:p text:style-name="P36"/>
      <text:p text:style-name="P36">Touto směrnicí se stanovují základní pravidla pro používání kurzů a přepočet cizích měn na českou měnu.</text:p>
      <text:p text:style-name="P36"/>
      <text:h text:style-name="Heading_20_2" text:outline-level="2"><text:bookmark-start text:name="__RefHeading___Toc3967_220351804"/>Stanovení a používání <text:s/>kurzů<text:bookmark-end text:name="__RefHeading___Toc3967_220351804"/></text:h>
      <text:p text:style-name="P36"/>
      <text:p text:style-name="P51"><text:span text:style-name="T16">Účetní jednotka používá pro přepočet cizích měn denní kurzy stanovené kurzovním lístkem ČNB. Při nákupu cizích měn se</text:span><text:span text:style-name="T59"> používá k jejich ocenění kurz dané obchodní banky, případně směnárny, přes kterou byla operace provedena. Podkladem je kurzovní lístek příslušného dne.</text:span><text:span text:style-name="T60"> </text:span><text:span text:style-name="T59">Přepočet zůstatků je prováděn ročně k rozvahovému dni kurzem ČNB tohoto dne. </text:span></text:p>
      <text:p text:style-name="P36"/>
      <text:h text:style-name="Heading_20_2" text:outline-level="2"><text:bookmark-start text:name="__RefHeading___Toc3969_220351804"/>Kurzové rozdíly<text:bookmark-end text:name="__RefHeading___Toc3969_220351804"/></text:h>
      <text:p text:style-name="P36"/>
      <text:p text:style-name="P36">Datum uskutečnění účetního případu pro stanovení správného kurzu je při vystavení účetního dokladu za uskutečněné plnění datum vystavení dokladu.</text:p>
      <text:p text:style-name="P36"/>
      <text:p text:style-name="P36">Datum uskutečnění účetního případu pro stanovení správného kurzu při přijetí dokladu za přijaté plnění je datum vystavení dokladu.</text:p>
      <text:p text:style-name="P36"/>
      <text:p text:style-name="P51"><text:span text:style-name="T16">Realizovaný kurzový rozdíl se vypočítá v den jeho vzniku, tj. při úhradě závazků a pohledávek. K výpočtu nerealizovaných kurzových rozdílů k rozvahovému dni, případně jinému dni, ke kterému se sestavuje účetní závěrka, se použije kurz stanovený ke dni vyhotovení účetní závěrky (běžně 31.12.).</text:span></text:p>
      <text:p text:style-name="P36"/>
      <text:p text:style-name="P36"/>
      <text:h text:style-name="P128" text:outline-level="1"/>
      <text:h text:style-name="P125" text:outline-level="1"><text:bookmark-start text:name="__RefHeading___Toc6667_173049253"/>Dlouhodobý a drobný majetek, oceňování, odpisový plán<text:bookmark-end text:name="__RefHeading___Toc6667_173049253"/></text:h>
      <text:p text:style-name="P36"/>
      <text:h text:style-name="Heading_20_2" text:outline-level="2"><text:bookmark-start text:name="__RefHeading___Toc3971_220351804"/>Úvodní ustanovení<text:bookmark-end text:name="__RefHeading___Toc3971_220351804"/></text:h>
      <text:p text:style-name="P37">Ve smyslu ustanovení § 28 zákona č. 563/91 Sb. o účetnictví je touto směrnicí stanoven vnitřní odpisový plán jako podklad pro výpočet účetních odpisů dlouhodobého hmotného a nehmotného majetku. </text:p>
      <text:p text:style-name="P72"/>
      <text:h text:style-name="Heading_20_2" text:outline-level="2"><text:bookmark-start text:name="__RefHeading___Toc3973_220351804"/>Základní pojmy a jejich vymezení<text:bookmark-end text:name="__RefHeading___Toc3973_220351804"/></text:h>
      <text:p text:style-name="P51"><text:span text:style-name="T14">Dlouhodobý nehmotný majetek –</text:span><text:span text:style-name="T16"> majetek, jehož doba použitelnosti je vyšší než jeden rok a ocenění jedné položky převyšuje 60 000</text:span><text:span text:style-name="T17"> </text:span><text:span text:style-name="T16">Kč - účtován na příslušné rozvahové účty účtové skupiny 01X.</text:span></text:p>
      <text:p text:style-name="P51"><text:span text:style-name="T14">Drobný nehmotný majetek –</text:span><text:span text:style-name="T16"> majetek, jehož ocenění jedné položky je v rozsahu do 60 000</text:span><text:span text:style-name="T17"> </text:span><text:span text:style-name="T16">Kč včetně - účtován přímo do spotřeby na syntetický účet 518 - Služby a je sledován a evidován pouze interní excellovou evidencí účetní jednotky.</text:span></text:p>
      <text:p text:style-name="P51"><text:span text:style-name="T14">Dlouhodobý hmotný majetek –</text:span><text:span text:style-name="T16"> majetek, jehož doba použitelnosti je vyšší než jeden rok a ocenění jedné položky je vyšší než 40 000</text:span><text:span text:style-name="T17"> </text:span><text:span text:style-name="T16">Kč - účtován na příslušné rozvahové účty účtové skupiny 02X a 03X.</text:span></text:p>
      <text:p text:style-name="P51"><text:span text:style-name="T14">Drobný hmotný majetek</text:span><text:span text:style-name="T16"> – majetek, jehož ocenění jedné položky je v rozsahu do 40 000 Kč včetně - </text:span><text:span text:style-name="T22">účtován přímo do spotřeby na syntetický účet 501 - Materiál a je sledován a evidován pouze interní excelovou evidencí účetní jednotky.</text:span></text:p>
      <text:p text:style-name="P51"><text:span text:style-name="T24">Dlouhodobý finanční majetek – </text:span><text:span text:style-name="T27">finanční majetek, u něhož je předpoklad držení účetní jednotkou déle než jeden rok - účtován na příslušné rozvahové účty účtové skupiny 06x.</text:span></text:p>
      <text:p text:style-name="P32"/>
      <text:p text:style-name="P32"/>
      <text:h text:style-name="Heading_20_2" text:outline-level="2"><text:bookmark-start text:name="__RefHeading___Toc3975_220351804"/>Oceňování majetku a závazků<text:bookmark-end text:name="__RefHeading___Toc3975_220351804"/></text:h>
      <text:p text:style-name="P51"><text:span text:style-name="T15">Hmotný majetek kromě zásob -</text:span><text:span text:style-name="T17"> pořizovací cenou (tj. cena pořízení a náklady spojené s pořízením, zejména doprava, montáž, instalace apod.) v případě nákupu, odborným odhadem v případě daru</text:span></text:p>
      <text:p text:style-name="P51"><text:span text:style-name="T15">Hmotný majetek kromě zásob vytvořený vlastní činností -</text:span><text:span text:style-name="T17"> vlastními náklady (tj. přímými náklady a nepřímými náklady), v případě zařazení majetku vytvořeného vlastní činností je přiložena podrobná kalkulace vlastních nákladů</text:span></text:p>
      <text:p text:style-name="P51"><text:span text:style-name="T15">Nehmotný majetek nakoupený -</text:span><text:span text:style-name="T17"> pořizovací cenou</text:span></text:p>
      <text:p text:style-name="P51"><text:span text:style-name="T15">Finanční majetek -</text:span><text:span text:style-name="T17"> pořizovací cenou</text:span></text:p>
      <text:p text:style-name="P51"><text:span text:style-name="T15">Peněžní prostředky a ceniny -</text:span><text:span text:style-name="T17"> <text:s/>jmenovitou hodnotou</text:span></text:p>
      <text:p text:style-name="P51"><text:span text:style-name="T25">Pohledávky -</text:span><text:span text:style-name="T23"> jmenovitou hodnotou</text:span></text:p>
      <text:p text:style-name="P51"><text:span text:style-name="T25">Závazky - </text:span><text:span text:style-name="T28">jmenovitou hodnotou</text:span></text:p>
      <text:p text:style-name="P36"/>
      <text:p text:style-name="P36"/>
      <text:h text:style-name="Heading_20_2" text:outline-level="2"><text:bookmark-start text:name="__RefHeading___Toc3977_220351804"/>Pořízení dlouhodobého majetku<text:bookmark-end text:name="__RefHeading___Toc3977_220351804"/></text:h>
      <text:p text:style-name="P51"><text:span text:style-name="T3">Úplatně - </text:span><text:span text:style-name="T58">V případě nákupu majetku použije účetní jednotka pro ocenění pořizovací cenu včetně všech vedlejších pořizovacích nákladů (doprava, balné, instalace, ..). Pro zařazení dlouhodobého majetku (vyjma drobného) bude použit syntetický účet 041 - Pořízení dlouhodobého nehmotného majetku nebo 042 - Pořízení dlouhodobého hmotného majetku, na příslušné syntetické účty dlouhodobého majetku bude majetek zaúčtován až v okamžiku zařazení majetku do užívání.</text:span></text:p>
      <text:p text:style-name="P65"/>
      <text:p text:style-name="P51"><text:span text:style-name="T3">Darem, bezúplatným převodem - </text:span><text:span text:style-name="T56">V případě nabytí majetku darem použije účetní jednotka pro ocenění majetku odborný odhad stanovený znalcem nebo odpovědnou osobou. Dlouhodobý majetek nabytý darem bude zařazen rovnou na příslušný syntetický účet dlouhodobého majetku bez užití účtů pořízení 041 - Pořízení dlouhodobého nehmotného majetku nebo 042 - Pořízení dlouhodobého hmotného majetku. Protiúčtem při zařazení </text:span><text:soft-page-break/><text:span text:style-name="T56">majetku bude syntetický účet 901 - Vlastní jmění. Částky odpisů budou následně účtovány dvěma souvztažnými zápisy: </text:span></text:p>
      <text:p text:style-name="P51"><text:span text:style-name="T3">1. </text:span><text:span text:style-name="T56">odepisování zápisem MD 551 - Odpisy/Dal 07x nebo 08x - Oprávky dlouhodobého hmotného nebo nehmotného majetku,</text:span></text:p>
      <text:p text:style-name="P51"><text:span text:style-name="T3">2. </text:span><text:span text:style-name="T56">rozpouštění zdrojů zápisem MD 901 - Vlastní jmění/Dal 649 – Jiné ostatní výnosy. Výše netto hodnoty dlouhodobého majetku nabytého darem musí odpovídat hodnotě evidované na syntetickém účtu 901 - Vlastní jmění.</text:span></text:p>
      <text:p text:style-name="P60"/>
      <text:p text:style-name="P51"><text:span text:style-name="T5">Majetek získaný z investiční dotace - </text:span><text:span text:style-name="T57">Způsob účtování o majetku nabytém z prostředků investiční dotace je stejný jako v případě nabytí majetku darem viz výše s tím rozdílem, že pro pořízení dlouhodobého majetku bude použit syntetický účet 041 - Pořízení dlouhodobého nehmotného majetku nebo 042 - Pořízení dlouhodobého hmotného majetku, na příslušné syntetické účty dlouhodobého majetku bude majetek zaúčtován až v okamžiku zařazení majetku do užívání.</text:span></text:p>
      <text:p text:style-name="P65"/>
      <text:p text:style-name="P51"><text:span text:style-name="T5">Majetek získaný částečně z prostředků dotace nebo finančního daru -</text:span><text:span text:style-name="T57"> V případě částečného nabytí dlouhodobého majetku z daru či dotace je postup obdobný jako v případě nabytí dlouhodobého majetku darem. Získaná účelová finanční dotace nebo účelový finanční dar bude zaúčtována ve prospěch syntetického účtu 901 - Vlastní jmění a na vrub účtu 221 – Bankovní účet nebo 211 – Pokladna podle toho, jak byly finanční prostředky přijaty. Pro pořízení dlouhodobého majetku bude použit syntetický účet 041 - Pořízení dlouhodobého nehmotného majetku nebo 042 - Pořízení dlouhodobého hmotného majetku, na příslušné syntetické účty dlouhodobého majetku bude majetek zaúčtován až v okamžiku zařazení majetku do užívání. Odepisování bude následující:</text:span></text:p>
      <text:p text:style-name="P51"><text:span text:style-name="T3">1. </text:span><text:span text:style-name="T56">Celá částka stanovené výše měsíčních odpisů zápisem MD 551 - Odpisy/Dal 07x nebo 08x - Oprávky dlouhodobého hmotného nebo nehmotného majetku</text:span></text:p>
      <text:p text:style-name="P51"><text:span text:style-name="T5">2. </text:span><text:span text:style-name="T57">Poměrná část odpisů odpovídající poměru majetku hrazeného z dotace či daru zápisem MD 901- Vlastní jmění/Dal 649 – Jiné ostatní výnosy. Výše netto hodnoty části dlouhodobého majetku nabytého darem či z dotace musí odpovídat hodnotě evidované na syntetickém účtu 901 - Vlastní jmění.</text:span></text:p>
      <text:p text:style-name="P65"/>
      <text:p text:style-name="P72"/>
      <text:h text:style-name="Heading_20_2" text:outline-level="2"><text:bookmark-start text:name="__RefHeading___Toc3979_220351804"/>Odepisování<text:bookmark-end text:name="__RefHeading___Toc3979_220351804"/></text:h>
      <text:p text:style-name="P51"><text:span text:style-name="T7">Dlouhodobý hmotný a nehmotný majetek je odepisován rovnoměrně měsíčně až do výše vstupní ceny, resp. </text:span><text:span text:style-name="T10">zvýšené vstupní ceny při technickém zhodnocení.</text:span></text:p>
      <text:p text:style-name="P15"/>
      <text:p text:style-name="P20">Počátkem odepisování je měsíc následující po měsíci, v němž byl dlouhodobý majetek v rámci organizace převzat do užívání. Odpisy jsou účtovány měsíčně. </text:p>
      <text:p text:style-name="P15"/>
      <text:p text:style-name="P20">Daňové odpisy v případě, že je lze uplatnit, se stanovují rovnoměrně jednou ročně.</text:p>
      <text:p text:style-name="P15"/>
      <text:p text:style-name="P20">Za správné zařazení dlouhodobého majetku do odpisové skupiny, stanovení daňové odpisové sazby odpovídá hlavní účetní. </text:p>
      <text:p text:style-name="P15"/>
      <text:p text:style-name="P20">Za stanovení účetní odpisové sazby dle předpokládané doby životnosti dlouhodobého majetku a za sestavení odpisového plánu odpovídá hlavní účetní po konzultaci s finančním manažerem.</text:p>
      <text:p text:style-name="P3"/>
      <text:h text:style-name="P137" text:outline-level="3"><text:bookmark-start text:name="__RefHeading___Toc3981_220351804"/>Doba životnosti pro jednotlivé skupiny majetku<text:bookmark-end text:name="__RefHeading___Toc3981_220351804"/></text:h>
      <text:p text:style-name="P4">software – 3 roky</text:p>
      <text:p text:style-name="P4">počítače – 4 roky</text:p>
      <text:p text:style-name="P4">kancelářská technika – 4 roky</text:p>
      <text:p text:style-name="P3">automobily – 5 let</text:p>
      <text:p text:style-name="P3">ostatní hmotný majetek – 4 roky</text:p>
      <text:p text:style-name="P5"><text:soft-page-break/></text:p>
      <text:h text:style-name="Heading_20_2" text:outline-level="2"><text:bookmark-start text:name="__RefHeading___Toc3983_220351804"/>Vyřazení majetku<text:bookmark-end text:name="__RefHeading___Toc3983_220351804"/></text:h>
      <text:p text:style-name="P21">V případě likvidace nebo škody o vyřazení majetku z evidence rozhoduje ředitel organizace svým podpisem na vyřazovacím protokolu. Při vyřazení předmětů je nutno ověřit způsob zničení, důvod vyřazení a uvést způsob likvidace, případně prodej dlouhodobého majetku.</text:p>
      <text:p text:style-name="P21"/>
      <text:p text:style-name="P20">Odepisování je ukončeno v měsíci vyřazení z účetní evidence. Účetní odpisy v měsíci vyřazení se účtují v plné měsíční výši bez přepočtu na dny. </text:p>
      <text:h text:style-name="P125" text:outline-level="1"><text:bookmark-start text:name="__RefHeading___Toc6759_173049253"/>Pokladní limit<text:bookmark-end text:name="__RefHeading___Toc6759_173049253"/></text:h>
      <text:p text:style-name="P6"/>
      <text:p text:style-name="P119">Pokladní limit v pokladně CZK <text:span text:style-name="T65">organizace</text:span> byl stanoven ve výši 20 000 Kč, v pokladně EUR potom na 1 00<text:span text:style-name="T70">0</text:span> EUR. Dohody o hmotné odpovědnosti jsou samostatným dokumentem a byly podepsány se zaměstnanci odpovědnými za správu pokladen - finanční manažer. <text:span text:style-name="T66">Odpovědní zaměstnanci jsou</text:span> kromě spravování pokladny zodpovědn<text:span text:style-name="T66">í</text:span> i za dodržování pokladního limitu.</text:p>
      <text:p text:style-name="P3"/>
      <text:p text:style-name="P20"/>
      <text:h text:style-name="P130" text:outline-level="1"/>
      <text:h text:style-name="P125" text:outline-level="1"><text:bookmark-start text:name="__RefHeading___Toc6751_173049253"/>Časové rozlišení<text:bookmark-end text:name="__RefHeading___Toc6751_173049253"/></text:h>
      <text:p text:style-name="P36"/>
      <text:h text:style-name="Heading_20_2" text:outline-level="2"><text:bookmark-start text:name="__RefHeading___Toc3985_220351804"/>Úvodní ustanovení<text:bookmark-end text:name="__RefHeading___Toc3985_220351804"/></text:h>
      <text:p text:style-name="P36">Účetním obdobím <text:s/>je kalendářní rok.</text:p>
      <text:p text:style-name="P36"/>
      <text:p text:style-name="P37">Náklady a výnosy se zásadně účtují do období, s nímž časově a věcně souvisí. </text:p>
      <text:p text:style-name="P36"/>
      <text:p text:style-name="P36">Účetní jednotka touto směrnicí stanovuje zásady pro účtování nákladů a výnosů, jejich časového rozlišení a použití dohadných položek.</text:p>
      <text:p text:style-name="P36"/>
      <text:p text:style-name="P36">Účty časového rozlišení a dohadné účty podléhají každoroční inventarizaci a to minimálně k rozvahovému dni nebo dni, ke kterému bude provedena mimořádná účetní závěrka.</text:p>
      <text:p text:style-name="P36"/>
      <text:p text:style-name="P36">Analytické účty časového rozlišení jsou uváděny v účtovém rozvrhu.</text:p>
      <text:p text:style-name="P35">Organizace účtuje všechny náklady a výnosy zásadně do období, s nímž časově a věcně souvisí. </text:p>
      <text:p text:style-name="P72"/>
      <text:p text:style-name="P72"/>
      <text:h text:style-name="Heading_20_2" text:outline-level="2"><text:bookmark-start text:name="__RefHeading___Toc3987_220351804"/>Výjimky z časového rozlišení<text:bookmark-end text:name="__RefHeading___Toc3987_220351804"/></text:h>
      <text:p text:style-name="P36">Organizace časově nerozlišuje nevýznamné částky a periodicky se opakující částky, které významně neovlivní výsledek hospodaření organizace a není tímto sledováno jeho záměrné zkreslení.</text:p>
      <text:p text:style-name="P36"/>
      <text:p text:style-name="P51"><text:span text:style-name="T16">Za pravidelně se opakující částky se považují zejména: předplatné </text:span><text:span text:style-name="T19">tiskovin</text:span><text:span text:style-name="T16">, vyúčtování za telekomunikační služby, domény a webhosting, pojistné atd., za nevýznamné jsou považovány částky do výše 2</text:span><text:span text:style-name="T29"> </text:span><text:span text:style-name="T16">000 Kč.</text:span></text:p>
      <text:p text:style-name="P72"/>
      <text:p text:style-name="P72"/>
      <text:h text:style-name="Heading_20_2" text:outline-level="2"><text:bookmark-start text:name="__RefHeading___Toc3989_220351804"/><text:span text:style-name="T67">Základní pravidla pro č</text:span>asové rozlišení nákladů a výnosů<text:bookmark-end text:name="__RefHeading___Toc3989_220351804"/></text:h>
      <text:p text:style-name="P36">Při použití účtů časového rozlišení musí být u účetního případu známa přesná částka, předmět a časová souvislost.</text:p>
      <text:p text:style-name="P51"/>
      <text:p text:style-name="P51"><text:span text:style-name="T14">Přechodná aktiva</text:span><text:span text:style-name="T16"> vznikají jako důsledek spotřeby peněz či jiných aktiv, k níž dochází v běžném období, ale která s tímto obdobím nesouvisí, protože se týká jednoho či více následujících období. Takový úbytek aktiv se zaznamená jako </text:span><text:span text:style-name="T18">náklad příštích období</text:span><text:span text:style-name="T16">. Další přechodné aktivum vznikne jako důsledek prokazatelného nároku účetní jednotky na peněžní příjem, který se sice k rozvahovému dni neuskutečnil, ale s běžným období souvisí. Musí se proto uznat ve výkazu zisku a ztráty jako výnos běžného a současně v aktivech jako příjem příštích období.</text:span></text:p>
      <text:p text:style-name="P51"/>
      <text:p text:style-name="P51"><text:span text:style-name="T14">Přechodná pasiva</text:span><text:span text:style-name="T16"> vznikají přijetím předem peněžního příjmu, který věcně a časově souvisí s příštím či několika následujícími obdobími, <text:s/>takže nemohou být uznány jako <text:s/>výnosy běžného období a protože došlo ke zvýšení aktiv v rozvaze je nutné vyjádřit jejich příslušnost k následujícím období i v pasivech. V takovém případě mluvíme o </text:span><text:span text:style-name="T18">výnosu příštího období</text:span><text:span text:style-name="T16">. Další přechodné pasivum výdaj příštího období je případ dluhu, kdy je přesně známa jeho výše, účel a období v němž dojde k jeho úhradě. Takovýto závazek věcně souvisí s běžným obdobím, v němž se uzná jako běžný náklad jeho adekvátní část (již spotřebovaná) a v rozvaze se uvede na straně pasiv. Jde o služby již spotřebované, ale dosud neuhrazené.</text:span></text:p>
      <text:p text:style-name="P51"/>
      <text:p text:style-name="P51"><text:span text:style-name="T14">Náklady příštích období – </text:span><text:span text:style-name="T16">mezi nejčastější účetní zápisy patří nájemné placené předem, propagační předměty pro následující období, dálniční nálepky pro následující období, poplatky za školení v následujícím období, pojistné placené předem.</text:span></text:p>
      <text:p text:style-name="P51"/>
      <text:p text:style-name="P51"><text:soft-page-break/><text:span text:style-name="T14">Výdaje příštích období –</text:span><text:span text:style-name="T16"> mezi nejčastější účetní zápisy patří nájemné placené pozadu, vyúčtování služebních cest v následujícím období.</text:span></text:p>
      <text:p text:style-name="P51"/>
      <text:p text:style-name="P51"><text:span text:style-name="T14">Výnosy příštích období – </text:span><text:span text:style-name="T16">účtuje se zde mj. přijaté pojistné, pokud se účetní období liší od pojistného.</text:span></text:p>
      <text:p text:style-name="P51"/>
      <text:p text:style-name="P51"><text:span text:style-name="T26">Příjmy příštích období –</text:span><text:span text:style-name="T24"> </text:span><text:span text:style-name="T27">na tento účet jsou účtovány především úhrady za služby, které <text:s/>věcně souvisí s běžným obdobím, ale hrazeny jsou v období následujícím, patří sem mimo jiné i nároky na doplatky dotací v případě, že došlo k vyúčtování, které však nebylo finálně potvrzeno.</text:span></text:p>
      <text:p text:style-name="P68"/>
      <text:h text:style-name="Heading_20_2" text:outline-level="2"><text:bookmark-start text:name="__RefHeading___Toc3991_220351804"/>Dohadné položky<text:bookmark-end text:name="__RefHeading___Toc3991_220351804"/></text:h>
      <text:p text:style-name="P89">Dohadné položky jsou <text:span text:style-name="T68">také používány koncem účetního období,</text:span> je u nich známa věcnost, ale většinou není známo přesné časové určení a především částka. Při stanovení částky se většinou vychází ze smlouvy, obvyklé ceny, skutečné spotřeby či předešlé dodávky.</text:p>
      <text:p text:style-name="P36"/>
      <text:p text:style-name="P36">Dohadné položky pasivní z titulu nájemného a souvisejících služeb budou tvořeny ve výši záloh pouze v případě, že ty přibližně odpovídají skutečné spotřebě. Na konci účetního období bude vyžádána od dodavatele přibližná kalkulace, na jejímž základě bude dohadná položka vytvořena, případně bude pro odhad použita spotřeba minulého období.</text:p>
      <text:p text:style-name="P36"/>
      <text:p text:style-name="P36">Dohadné položky aktivní využívá organizace pro zaúčtování nároku na dotaci či účelový dar vztahující se k nákladům uplynulého období.</text:p>
      <text:p text:style-name="P36"/>
      <text:p text:style-name="P36"/>
      <text:h text:style-name="P129" text:outline-level="1"/>
      <text:h text:style-name="P125" text:outline-level="1"><text:bookmark-start text:name="__RefHeading___Toc6761_173049253"/>Opravné položky, odpis pohledávek, rezervy<text:bookmark-end text:name="__RefHeading___Toc6761_173049253"/></text:h>
      <text:p text:style-name="P7"/>
      <text:h text:style-name="Heading_20_2" text:outline-level="2"><text:bookmark-start text:name="__RefHeading___Toc3993_220351804"/>Opravné položky a odpis pohledávek<text:bookmark-end text:name="__RefHeading___Toc3993_220351804"/></text:h>
      <text:p text:style-name="P51"><text:span text:style-name="T17">Pro daňově účinné opravné položky organizace vychází z příslušných ustanovení zákona č. 593/</text:span><text:span text:style-name="T7">1992 Sb., o rezervách v platném znění a zákona č. 586/1992 Sb o daních z příjmů. </text:span></text:p>
      <text:p text:style-name="P14"/>
      <text:p text:style-name="P51"><text:span text:style-name="T7">V souladu s platnými předpi</text:span><text:span text:style-name="T10">sy pro neziskové organizace nejsou účetní opravné položky tvořeny.</text:span></text:p>
      <text:p text:style-name="P17"/>
      <text:p text:style-name="P17">Odepsané pohledávky se dále sledují v operativní evidenci.</text:p>
      <text:p text:style-name="P20"/>
      <text:h text:style-name="Heading_20_2" text:outline-level="2"><text:bookmark-start text:name="__RefHeading___Toc3995_220351804"/>Zásady pro tvorbu a používání rezerv<text:bookmark-end text:name="__RefHeading___Toc3995_220351804"/></text:h>
      <text:p text:style-name="P20">V souladu s platnými předpisy tvoří organizace pouze zákonné rezervy, tj. rezervy vycházející z příslušných ustanovení zákona č. 593/1992 Sb., o rezervách v platném znění. Tvorbu takové rezervy schvaluje ředitel organizace.</text:p>
      <text:p text:style-name="P12"/>
      <text:p text:style-name="P12"/>
      <text:p text:style-name="P40"/>
      <text:h text:style-name="P131" text:outline-level="1"/>
      <text:h text:style-name="P125" text:outline-level="1"><text:bookmark-start text:name="__RefHeading___Toc6753_173049253"/>Dary, dotace, fondové hospodaření<text:bookmark-end text:name="__RefHeading___Toc6753_173049253"/></text:h>
      <text:p text:style-name="P36"/>
      <text:p text:style-name="P36">Tato část směrnice upravuje způsob účtování přijatých finančních darů a darované služby, účtování věcných darů a finančních darů či dotací na pořízení dlouhodobého majetku zahrnuje bod IV. Dlouhodobý a drobný majetek, oceňování, odpisový plán této směrnice.</text:p>
      <text:p text:style-name="P51"/>
      <text:h text:style-name="Heading_20_2" text:outline-level="2"><text:bookmark-start text:name="__RefHeading___Toc3997_220351804"/>Dary, tvorba a zúčtování fondů<text:bookmark-end text:name="__RefHeading___Toc3997_220351804"/></text:h>
      <text:p text:style-name="P36">Finanční dary se účtují v okamžiku přijetí tohoto daru, neúčtuje se o předpisu – pohledávce z titulu příslibu daru, ani v případě darovací smlouvy.</text:p>
      <text:p text:style-name="P36"/>
      <text:p text:style-name="P33">Přijaté účelové i neúčelové dary se účtují v okamžiku jejich přijetí na syntetické účty:</text:p>
      <text:list xml:id="list580669943" text:style-name="WW8Num8">
        <text:list-item>
          <text:p text:style-name="P86">MD 221 - Banka, příp. 211 - Pokladna/Dal 911 - Fondy (analytické účty jsou uvedeny v účetní osnově a jsou odděleny dle jednotlivých dárců, případně projektů).</text:p>
        </text:list-item>
      </text:list>
      <text:p text:style-name="P36"/>
      <text:p text:style-name="P37">Přijaté provozní dary do částky 5.000 Kč se účtují přímo do výnosů na účet 682 - Přijaté příspěvky.</text:p>
      <text:p text:style-name="P36"/>
      <text:p text:style-name="P36">O použití darů z fondu na provozní účely organizace účtuje následovně:</text:p>
      <text:p text:style-name="P37">MD 911 - Fondy/Dal 682 - Přijaté příspěvky. Zvolený syntetický účet je zde použit namísto syntetického účtu 648 - Zúčtování fondů z důvodu sjednocení postupů účtování přijatých příspěvků a dosažení věrného obrazu účetní závěrky. Tento postup a důvod pro jeho použití bude každoročně zmíněn v příloze v účetní závěrce. <text:s/>V případě využití daru k poskytnutí příspěvku, resp. k regrantování, nevzniká náklad ani výnos patřící organizaci a výdej peněžních prostředků, resp. čerpání fondů je tak účtováno pouze zápisem:</text:p>
      <text:list xml:id="list3064121731" text:style-name="WW8Num7">
        <text:list-item>
          <text:p text:style-name="P87">MD 911 - Fondy/Dal 221 - Banka, resp. 211 - Pokladna.</text:p>
        </text:list-item>
      </text:list>
      <text:p text:style-name="P51"/>
      <text:p text:style-name="P36">K zaúčtování použití darů z fondu je prováděno měsíčně, což umožňuje vždy k poslednímu dni měsíce kontrolu dosud nevyčerpaných darovaných prostředků. </text:p>
      <text:p text:style-name="P36"/>
      <text:p text:style-name="P36">Darované služby jsou účtovány následujícím účetním zápisem:</text:p>
      <text:list xml:id="list2000217205" text:style-name="WW8Num9">
        <text:list-item>
          <text:p text:style-name="P88">MD 518 – Služby/Dal 682 – Přijaté příspěvky.</text:p>
        </text:list-item>
      </text:list>
      <text:p text:style-name="P51"/>
      <text:p text:style-name="P51"/>
      <text:h text:style-name="Heading_20_2" text:outline-level="2"><text:bookmark-start text:name="__RefHeading___Toc3999_220351804"/>Dotace, tvorba a zúčtování fondů<text:bookmark-end text:name="__RefHeading___Toc3999_220351804"/></text:h>
      <text:p text:style-name="P33">Účetní jednotka neúčtuje o závazných příslibech dotace a to ani v případě podpisu smlouvy s poskytovatelem dotace. O dotacích účtuje k poslednímu dni účetního období pouze ve výši, v níž byly přijaty na bankovní účet. </text:p>
      <text:p text:style-name="P33"/>
      <text:p text:style-name="P33">Organizace účtuje o přijatých provozních dotacích a nevyužité peněžní prostředky eviduje jako závazek. Závazkový účet je zvolen dle typu poskytovatele příspěvku - dotace ze státního rozpočtu (včetně dotací s podílem prostředků z EU) a územních samosprávných celků na syntetické účty 34x - Vztahy se státem, dotace od ostatních donátorů na syntetické účty 37x - Jiné závazky a pohledávky.</text:p>
      <text:p text:style-name="P51"/>
      <text:p text:style-name="P51"><text:span text:style-name="T26">Při čerpání dotací</text:span><text:span text:style-name="T22"> je současně s náklady zúčtována dotace do výnosů a to na syntetické účty 69x - Přijaté dotace. </text:span></text:p>
      <text:p text:style-name="P51"><text:span text:style-name="T26">V případě nevyčerpání dotace</text:span><text:span text:style-name="T22"> je její zbylá část (resp. přeplatek) i nadále evidována na syntetických účtech zmíněných závazků do doby jejího vypořádání. </text:span></text:p>
      <text:p text:style-name="P51"><text:span text:style-name="T26">V případě předfinancování,</text:span><text:span text:style-name="T22"> tj. v případech, kdy jsou nejdříve vynakládány náklady a až následně je přijata platba dotace, je částka ve výši nákladů k rozvahovému dni evidována na syntetickém účtu 388 – Dohadné účty aktivní až do doby schválení příslušného vyúčtování.</text:span></text:p>
      <text:p text:style-name="P51"><text:span text:style-name="T26">V případě, že vyúčtování dotace (příp. závěrečné či průběžné finanční zprávy) již bylo poskytovatelem schváleno</text:span><text:span text:style-name="T22">, je schválený nedoplatek evidován jako pohledávka na </text:span><text:soft-page-break/><text:span text:style-name="T22">syntetických účtech 34x - Vztahy se státem nebo 37x - Jiné závazky a pohledávky opět v závislosti na typu poskytovatele dotace.</text:span></text:p>
      <text:p text:style-name="P33"/>
      <text:p text:style-name="P34">V případě, že jde o dotaci vyúčtovávanou v eurech (popř. jiné cizí měně), sleduje se stav těchto účtů nejen v korunách, ale i v dané cizí měně. K rozvahovému dni dojde jako u ostatních pohledávek a závazků i u výše uvedených k přecenění kurzem ČNB k 31.12. běžného roku. Dohadné položky aktivní i pasivní jsou rovněž přeceňovány kurzem ČNB k rozvahovému dni, náklady příštího období, výdaje příštího období, výnosy příštího období a příjmy příštího období nikoli.</text:p>
      <text:p text:style-name="P51"/>
      <text:p text:style-name="P33">Účetní jednotka používá pro oddělení účtování o čerpání jednotlivých přijatých dotací a dalších finančních zdrojů hierarchický systém účetních středisek. Aktuálně platný seznam středisek je dostupný u hlavní účetní.</text:p>
      <text:p text:style-name="P33"/>
      <text:h text:style-name="P125" text:outline-level="1"><text:bookmark-start text:name="__RefHeading___Toc6755_173049253"/>Členské příspěvky<text:bookmark-end text:name="__RefHeading___Toc6755_173049253"/></text:h>
      <text:p text:style-name="P51"/>
      <text:p text:style-name="P18">Členské příspěvky jsou stanoveny na 2 000 Kč ročně pro skupinové členy a <text:span text:style-name="T70">2</text:span>00 Kč ročně pro individuální členy. Účtováno je v okamžiku přijetí příspěvku na bankovní účet přímo do výnosů organizace zápisem 221 MD  Banka/ 68<text:span text:style-name="T70">1</text:span> D - Přijaté členské příspěvky.</text:p>
      <text:p text:style-name="P69"/>
      <text:h text:style-name="P125" text:outline-level="1"><text:bookmark-start text:name="__RefHeading___Toc4001_220351804"/>Hlavní a vedlejší činnost organizace<text:bookmark-end text:name="__RefHeading___Toc4001_220351804"/></text:h>
      <text:p text:style-name="P44"/>
      <text:p text:style-name="P44"/>
      <text:p text:style-name="Text_20_body"><text:span text:style-name="T35">Účel </text:span><text:span text:style-name="T36">organizace</text:span><text:span text:style-name="T30">: </text:span><text:span text:style-name="T61">Profesionalizace sociálních služeb zejména prostřednictvím vzdělávání a certifikací.</text:span></text:p>
      <text:p text:style-name="P2"/>
      <text:p text:style-name="P114"><text:span text:style-name="T71">Mezi hlavní činnosti organizace patří zejména:</text:span></text:p>
      <text:list xml:id="list2710285636" text:style-name="L1">
        <text:list-item>
          <text:p text:style-name="P120"><text:span text:style-name="T30">vzdělávání,</text:span></text:p>
        </text:list-item>
        <text:list-item>
          <text:p text:style-name="P121"><text:span text:style-name="T30">certifikace,</text:span></text:p>
        </text:list-item>
        <text:list-item>
          <text:p text:style-name="P121"><text:span text:style-name="T30">individuální poradenství.</text:span></text:p>
        </text:list-item>
      </text:list>
      <text:p text:style-name="P2"/>
      <text:p text:style-name="P2"><text:span text:style-name="T71">Organizace provádí též vedlejší činnosti, pro které má registrovaný živnostenský list. Jde zejména o přednášky na míru pro podnikatelské subjekty a související poradenství. Organizace poskytuje též reklamní služby. </text:span></text:p>
      <text:p text:style-name="P2"/>
      <text:p text:style-name="Text_20_body"><text:span text:style-name="T35">Výnosy</text:span><text:span text:style-name="T30"> </text:span><text:span text:style-name="T33">organizace</text:span><text:span text:style-name="T30"> odpovídají hlavním </text:span><text:span text:style-name="T34">a vedlejším </text:span><text:span text:style-name="T30">činnostem jsou následující:</text:span></text:p>
      <text:list xml:id="list1642309472" text:style-name="WW8Num15">
        <text:list-item>
          <text:p text:style-name="P112">akreditované kvalifikační vzdělávání,</text:p>
        </text:list-item>
        <text:list-item>
          <text:p text:style-name="P112">ostatní vzdělávání,</text:p>
        </text:list-item>
        <text:list-item>
          <text:p text:style-name="P115">certifikace,</text:p>
        </text:list-item>
        <text:list-item>
          <text:p text:style-name="P115">poradenství <text:span text:style-name="T72">a ostatní,</text:span></text:p>
        </text:list-item>
        <text:list-item>
          <text:p text:style-name="P116">komerční vzdělávání a poradenství,</text:p>
        </text:list-item>
        <text:list-item>
          <text:p text:style-name="P116">reklamní služby. </text:p>
        </text:list-item>
      </text:list>
      <text:p text:style-name="P2"/>
      <text:p text:style-name="P2">Ceny za služby organizace stanovuje na základě kalkulace vynaložených nákladů.</text:p>
      <text:p text:style-name="P2"/>
      <text:p text:style-name="Text_20_body"><text:span text:style-name="T44">Náklady</text:span><text:span text:style-name="T40"> </text:span><text:span text:style-name="T42">organizace</text:span><text:span text:style-name="T40"> jsou s ohledem na činnosti následující:</text:span></text:p>
      <text:list xml:id="list889335309" text:style-name="WW8Num16">
        <text:list-item>
          <text:p text:style-name="P113">Přímé</text:p>
          <text:list>
            <text:list-item>
              <text:p text:style-name="P113">Přímé náklady jsou přiřazovány pomocí středisek přímo k jednotlivým činnostem (výnosům)</text:p>
            </text:list-item>
          </text:list>
        </text:list-item>
        <text:list-item>
          <text:p text:style-name="P113">Nepřímé (režijní)</text:p>
          <text:list>
            <text:list-item>
              <text:p text:style-name="P117"><text:span text:style-name="T40">Režijní náklady jsou alokovány k jednotlivým činnostem </text:span><text:span text:style-name="T41">jednou ročně. Rozvrhovou základnou jsou přímé náklady na jednotlivé činnosti, na základě nich jsou ročně zjištěny alokační klíče pro rozvržení režijních nákladů k činnostem.</text:span></text:p>
            </text:list-item>
          </text:list>
        </text:list-item>
      </text:list>
      <text:p text:style-name="P2"/>
      <text:p text:style-name="P2"/>
      <text:h text:style-name="P125" text:outline-level="1"><text:bookmark-start text:name="__RefHeading___Toc2607_1776084317"/>Daňová klasifikace výnosů<text:bookmark-end text:name="__RefHeading___Toc2607_1776084317"/></text:h>
      <text:p text:style-name="Standard"/>
      <text:p text:style-name="Standard"/>
      <text:h text:style-name="Heading_20_2" text:outline-level="2"><text:bookmark-start text:name="__RefHeading___Toc2609_1776084317"/>Klasifikace z pohledu daně z příjmů<text:bookmark-end text:name="__RefHeading___Toc2609_1776084317"/></text:h>
      <text:p text:style-name="P51"><text:span text:style-name="T72">Hlavní činnosti jsou nepodnikatelskými činnostmi</text:span>. <text:span text:style-name="T72">Organizace rozlišuje z pohledu daně z příjmů 4 druhy hlavních činností, z nichž plynou výnosy viz předcházející bod. </text:span>Pokud je výsledek hospodaření v dané činnosti záporný (ztráta), tyto výnosy /příjmy nejsou předmětem daně. Pokud je výsledek hospodaření kladný (zisk), pak výnosy /příjmy jsou předmětem daně. </text:p>
      <text:p text:style-name="P2"/>
      <text:p text:style-name="P2"/>
      <text:h text:style-name="Heading_20_2" text:outline-level="2"><text:bookmark-start text:name="__RefHeading___Toc2611_1776084317"/>Klasifikace výnosů z pohledu DPH<text:bookmark-end text:name="__RefHeading___Toc2611_1776084317"/></text:h>
      <text:p text:style-name="P2"><text:span text:style-name="T72">Organizace</text:span> není plátcem DPH. <text:span text:style-name="T73">Organizace</text:span> sleduje svůj obrat pro účely porovnání se zákonem stanovenou hranici obratu ve výši 1 mil. Kč pro účely registrace plátce DPH. </text:p>
      <text:p text:style-name="P2"/>
      <text:p text:style-name="Text_20_body"><text:span text:style-name="T37">Výnosy z titulu </text:span><text:span text:style-name="T44">ostatního vzdělávání, </text:span><text:span text:style-name="T45">certifikačních </text:span><text:span text:style-name="T46">i poradenských </text:span><text:span text:style-name="T45">služeb </text:span><text:span text:style-name="T37">jsou zdanitelným plněním z pohledu DPH a organizace je </text:span><text:span text:style-name="T44">započítává do obratu</text:span><text:span text:style-name="T37">. </text:span><text:span text:style-name="T38">Stejně tak organizace započítává do obratu všechny výnosy z vedlejší činnosti. </text:span></text:p>
      <text:p text:style-name="P2"/>
      <text:p text:style-name="Text_20_body"><text:span text:style-name="T37">Výnosy z titulu</text:span><text:span text:style-name="T44"> akreditovaného kvalifikačního vzdělávání jsou osvobozené</text:span><text:span text:style-name="T37"> dle §57 odst. 1 písm. d) zákona č. 235/2004 Sb., o DPH, který zní:</text:span></text:p>
      <text:p text:style-name="P2"/>
      <text:list xml:id="list2777589639" text:style-name="WW8Num17">
        <text:list-item>
          <text:p text:style-name="P118"><text:span text:style-name="T62">činnost prováděná za účelem rekvalifikace poskytovaná osobami, které získaly akreditaci k provádění rekvalifikace podle zvláštních právních předpisů, a osobami, které provádí rekvalifikaci k získání kvalifikačních požadavků podle státních norem nebo k získání odborné způsobilosti pro výkon pracovní činnosti, které mají akreditované vzdělávací programy,</text:span><text:span text:style-name="T37"> </text:span></text:p>
        </text:list-item>
      </text:list>
      <text:p text:style-name="P2"/>
      <text:p text:style-name="P2"><text:span text:style-name="T72">Organizace</text:span> v rámci akreditovaného kvalifikačního vzdělávání provádí vzdělávání pracovníků sociálních služeb, které je v rámci akreditovaných programů. Jde o nutné vzdělávání, které pracovníci potřebují k udržení kvalifikace.</text:p>
      <text:p text:style-name="P2"/>
      <text:p text:style-name="P2">Komentář k zákonu o DPH se blíže vykládá pojmy akreditace a rekvalifikace, které jsou klíčové pro aplikaci tohoto ustanovení. </text:p>
      <text:p text:style-name="P2"/>
      <text:p text:style-name="Text_20_body"><text:span text:style-name="T40">K pojmu akreditace komentář závěrem konstatuje, že </text:span><text:span text:style-name="T49">„Pojem </text:span><text:span text:style-name="T50">akreditace </text:span><text:span text:style-name="T49">je sám o sobě příliš neurčitý, než aby bylo možno jednoznačně určit, které konkrétní akreditace měl zákonodárce na mysli. Lze pouze předpokládat, že jde o akreditace udělené některým správním orgánem.„</text:span></text:p>
      <text:p text:style-name="P2"/>
      <text:p text:style-name="Text_20_body"><text:span text:style-name="T40">K pojmu rekvalifikace komentář konstatuje, že </text:span><text:span text:style-name="T49">„Ani pojem r</text:span><text:span text:style-name="T50">ekvalifikace</text:span><text:span text:style-name="T49"> není zákonem přímo vymezen, což však není v žádném případě na závadu, neboť jej definuje přímo aplikovatelné Nařízení: „Čl. 44 Služby odborného výcviku nebo rekvalifikace poskytované za podmínek uvedených v čl. 132 odst. 1 písm. i) směrnice 2006/112/ES zahrnují výuku přímo související s živností nebo povoláním, jakož i výuku zaměřenou na získání nebo udržování znalostí pro odborné účely. Délka trvání kurzu odborného výcviku nebo rekvalifikace je pro tento účel nepodstatná.“ </text:span></text:p>
      <text:p text:style-name="P2"/>
      <text:p text:style-name="P2">S ohledem na výše uvedený výklad uvedený v komentáři k zákonu o DPH akreditované vzdělávání pracovníků v sociálních službách za účelem udržení jejich kvalifikace podmínky osvobození splňuje. </text:p>
      <text:p text:style-name="P2"/>
      <text:p text:style-name="P2"/>
      <text:h text:style-name="P125" text:outline-level="1"><text:bookmark-start text:name="__RefHeading___Toc6669_173049253"/>Inventarizace majetku a závazků<text:bookmark-end text:name="__RefHeading___Toc6669_173049253"/></text:h>
      <text:p text:style-name="P45"/>
      <text:p text:style-name="P45">Ve smyslu ustanovení § 29 zákona č. 563/1991 Sb. o účetnictví jsou touto směrnicí stanoveny zásady pro provedení inventarizace. Inventarizace se provádí ke dni řádné účetní závěrky, případně k jinému rozvahovému dni, ke kterému se sestavuje mimořádná účetní závěrka.</text:p>
      <text:p text:style-name="P45"/>
      <text:p text:style-name="P51"><text:span text:style-name="T30">Inventarizace se provádí u veškerého majetku a závazků (všech analytických účtů včetně časového rozlišení, dohadných položek a účtů vlastního jmění a fondů). U hmotného dlouhodobého majetku, zásob, pokladny a cenin se provádí fyzická inventura, dokladová inventura se provádí u nehmotného a finančního dlouhodobého majetku, závazků a pohledávek a ostatních analytických účtů. </text:span><text:span text:style-name="T32">Organizace provádí inventarizaci majetku a závazků na základě zvláštního příkazu ředitele organizace vydávaného pro dané účetní období.</text:span></text:p>
      <text:p text:style-name="P73"/>
      <text:h text:style-name="P136" text:outline-level="3"><text:bookmark-start text:name="__RefHeading___Toc4035_220351804"/>Termíny provádění inventarizací<text:bookmark-end text:name="__RefHeading___Toc4035_220351804"/></text:h>
      <text:p text:style-name="P45">- fyzická inventura hotovosti a cenin - 2x ročně, ke konci každého pololetí účetního období</text:p>
      <text:p text:style-name="P45">- fyzická inventura hmotného majetku - 1x ročně, ke dni účetní závěrky</text:p>
      <text:p text:style-name="P45">- fyzická inventura zásob - 1x <text:s/>ročně, ke dni účetní závěrky</text:p>
      <text:p text:style-name="P47">- dokladová inventura nehmotného a finančního majetku, závazků a pohledávek a ostatních analytických účtů - 1x ročně, ke dni účetní závěrky</text:p>
      <text:p text:style-name="P47"/>
      <text:h text:style-name="P136" text:outline-level="3"><text:bookmark-start text:name="__RefHeading___Toc4037_220351804"/>Inventuru provádí a za její provedení je odpovědná inventarizační komise, kterou tvoří:<text:bookmark-end text:name="__RefHeading___Toc4037_220351804"/></text:h>
      <text:p text:style-name="P51"><text:span text:style-name="T37">- ř</text:span><text:span text:style-name="T30">editel organizace, </text:span></text:p>
      <text:p text:style-name="P45">- finanční manažer,</text:p>
      <text:p text:style-name="P45">- účetní.</text:p>
      <text:p text:style-name="P45"/>
      <text:p text:style-name="P45">Výsledky inventur schvaluje ředitel organizace, kter<text:span text:style-name="T69">ý</text:span> je odpovědn<text:span text:style-name="T69">ý</text:span> za správnost výsledků provedené inventury.</text:p>
      <text:p text:style-name="P73"/>
      <text:p text:style-name="P45">Pro řádné provedení inventur předá účetní inventarizační komisi podklady, kterými se rozumí soupisy majetku včetně účetního ocenění, rozbor zůstatků účtů z účetnictví u pohledávek a závazků, účetní stav peněžních prostředků. <text:s/>Inventarizační komise provede srovnání zůstatků z účetní evidence a stavů zjištěných inventarizací a po provedení inventur vrátí všechny poskytnuté podklady účetní včetně informací o výsledku inventur, případně zjištěných inventarizačních rozdílech k zaúčtování.</text:p>
      <text:p text:style-name="P45"/>
      <text:h text:style-name="P136" text:outline-level="3"><text:bookmark-start text:name="__RefHeading___Toc4039_220351804"/>Náležitosti inventurních soupisů<text:bookmark-end text:name="__RefHeading___Toc4039_220351804"/></text:h>
      <text:p text:style-name="P45">- okamžik zahájení a ukončení inventury</text:p>
      <text:p text:style-name="P45">- datum, ke kterému byla inventura provedena</text:p>
      <text:p text:style-name="P45">- způsob zjišťování skutečných stavů</text:p>
      <text:p text:style-name="P45">- ocenění majetku a závazků k okamžiku ukončení inventury</text:p>
      <text:p text:style-name="P45">- rozpis položek tvořících každý analytický účet, stav zjištěný inventurou a jejich porovnání</text:p>
      <text:p text:style-name="P45">- vyčíslení inventarizačních rozdílů</text:p>
      <text:p text:style-name="P45">- podpisy osob odpovědné za zjištění skutečností</text:p>
      <text:p text:style-name="P45">- podpis osoby odpovědné za provedení inventarizace (ředitel organizace).</text:p>
      <text:p text:style-name="P45"/>
      <text:p text:style-name="P49">Ve smyslu ustanovení § 30 zákona č. 563/1991 Sb. o účetnictví, ve znění pozdějších předpisů se inventarizační rozdíly vyúčtují do účetního období, za které se inventarizací ověřuje stav majetku a závazků.</text:p>
      <text:h text:style-name="P133" text:outline-level="5"/>
      <text:h text:style-name="P125" text:outline-level="1"><text:bookmark-start text:name="__RefHeading___Toc7644_573671802"/>Účetní závěrka<text:bookmark-end text:name="__RefHeading___Toc7644_573671802"/></text:h>
      <text:p text:style-name="P35"/>
      <text:p text:style-name="P35">Před koncem každého účetního období je zpracován konkrétní harmonogram účetní závěrky, který obsahuje termíny a odpovědnosti pro následující oblasti.</text:p>
      <text:p text:style-name="P51"/>
      <text:h text:style-name="Heading_20_2" text:outline-level="2"><text:bookmark-start text:name="__RefHeading___Toc4041_220351804"/>Účetní uzávěrka<text:bookmark-end text:name="__RefHeading___Toc4041_220351804"/></text:h>
      <text:p text:style-name="P64">Kroky prováděné v rámci účetní uzávěrky:</text:p>
      <text:list xml:id="list576788680" text:style-name="WW8Num13">
        <text:list-item>
          <text:p text:style-name="P84">zajistí inventarizaci majetku a závazků</text:p>
        </text:list-item>
        <text:list-item>
          <text:p text:style-name="P84">zajistí zaúčtování všech případů do období, s nímž souvisejí</text:p>
        </text:list-item>
        <text:list-item>
          <text:p text:style-name="P84">zajistí zaúčtování opravných položek, dohadných položek apod.</text:p>
        </text:list-item>
        <text:list-item>
          <text:p text:style-name="P84">provede kontrolu zaúčtování významných účetních operací</text:p>
        </text:list-item>
        <text:list-item>
          <text:p text:style-name="P84">provede výpočet a zaúčtování daně z příjmu</text:p>
        </text:list-item>
        <text:list-item>
          <text:p text:style-name="P84">uzavře účetní knihy v souladu s českými účetními standardy <text:s text:c="2"/></text:p>
        </text:list-item>
      </text:list>
      <text:p text:style-name="P38"/>
      <text:h text:style-name="Heading_20_2" text:outline-level="2"><text:bookmark-start text:name="__RefHeading___Toc4043_220351804"/>Sestavení účetní závěrky, přiznání k dani z příjmů a výroční zprávy<text:bookmark-end text:name="__RefHeading___Toc4043_220351804"/></text:h>
      <text:p text:style-name="Standard"><text:span text:style-name="T27">Účetní závěrku sestaví hlavní účetní, a</text:span><text:span text:style-name="T22"> to do konce března následujícího účetního období, v tomto rozsahu:</text:span></text:p>
      <text:p text:style-name="P36">1. Výkaz zisků a ztrát</text:p>
      <text:p text:style-name="P36">2. Rozvaha</text:p>
      <text:p text:style-name="P51"><text:span text:style-name="T16">3. </text:span><text:span text:style-name="T17">Příloha k účetní závěrce</text:span></text:p>
      <text:p text:style-name="P36"/>
      <text:p text:style-name="P39">Hlavní účetní dále zodpovídá za sestavení daňového přiznání.</text:p>
      <text:p text:style-name="P39"/>
      <text:p text:style-name="P39">Za sestavení výroční zprávy a její soulad s účetní závěrkou odpovídá ředitel organizace.</text:p>
      <text:p text:style-name="P51"/>
      <text:h text:style-name="Heading_20_2" text:outline-level="2"><text:bookmark-start text:name="__RefHeading___Toc4045_220351804"/>Zajištění bilanční kontinuity<text:bookmark-end text:name="__RefHeading___Toc4045_220351804"/></text:h>
      <text:p text:style-name="P36">Hlavní účetní organizace zajistí převod konečných stavů rozvahových účtů vykázaných na účtu 962 - Konečný účet rozvážný do počátečních stavů v následujícím účetním období otevřením účtů hlavní knihy prostřednictvím účtu 961 - Počáteční účet rozvážný.</text:p>
      <text:p text:style-name="P36"/>
      <text:h text:style-name="Heading_20_2" text:outline-level="2"><text:bookmark-start text:name="__RefHeading___Toc4047_220351804"/>Schválení a zveřejnění účetní závěrky<text:bookmark-end text:name="__RefHeading___Toc4047_220351804"/></text:h>
      <text:p text:style-name="P36"><text:span text:style-name="T69">Správní rada</text:span> jako nejvyšší orgán je povinna každoročně schválit účetní závěrku, výroční zprávu a výsledek hospodaření minulého účetního období a rozhodne o naložení s ním. Toto rozhodnutí bude podkladem pro zaúčtování převodu výsledku hospodaření minulého roku na konkrétní analytický účet.</text:p>
      <text:p text:style-name="P36"/>
      <text:p text:style-name="P36">Za uložení účetní závěrky a výroční zprávy do sbírky listin odpovídá hlavní účetní.</text:p>
      <text:p text:style-name="P25"><text:s text:c="4"/></text:p>
      <text:p text:style-name="P25"/>
      <text:h text:style-name="P132" text:outline-level="1"/>
      <text:h text:style-name="P125" text:outline-level="1"><text:bookmark-start text:name="__RefHeading___Toc4049_220351804"/>Skartace a archivace<text:bookmark-end text:name="__RefHeading___Toc4049_220351804"/></text:h>
      <text:p text:style-name="P70"/>
      <text:h text:style-name="Heading_20_2" text:outline-level="2"><text:bookmark-start text:name="__RefHeading___Toc4051_220351804"/>Účetní doklady<text:bookmark-end text:name="__RefHeading___Toc4051_220351804"/></text:h>
      <text:p text:style-name="P55">Účetní písemnosti ukládá organizace odděleně od ostatních písemností do spisovny a uschovává je po níže stanovenou dobu. Před uložením do spisovny musí být písemnosti <text:s/>uspořádány a zabezpečeny proti ztrátě, zničení nebo <text:s/>poškození. Za správné uložení do spisovny odpovídá ředitel organizace. </text:p>
      <text:p text:style-name="P55">Spisovna se nachází v sídle organizace, kde se archivují všechny účetní doklady. Doklady jsou roztříděny podle příslušného roku a uchovány v papírových boxem v uzamykatelné skříni. Všechny boxy jsou popsány – názvem, časovým obdobím. </text:p>
      <text:p text:style-name="P59"/>
      <text:p text:style-name="P55">V souladu s § 31 zákona č. 563/91 Sb. o účetnictví ve znění pozdějších předpisů se <text:s/>účetní záznamy uschovávají takto:</text:p>
      <text:p text:style-name="P55"/>
      <text:list xml:id="list3098524534" text:style-name="WW8Num14">
        <text:list-item>
          <text:p text:style-name="P102">účetní závěrka<text:tab/><text:tab/><text:tab/>10 let<text:tab/>následujících po roce, kterého se týkají</text:p>
        </text:list-item>
        <text:list-item>
          <text:p text:style-name="P102">výroční zpráva<text:tab/> <text:s text:c="9"/><text:tab/><text:tab/>10 let<text:tab/>následujících po roce, kterého se týkají</text:p>
        </text:list-item>
        <text:list-item>
          <text:p text:style-name="P102">mzdové listy a obdobné<text:tab/><text:tab/>30 let<text:tab/>následujících po roce, kterého se týkají </text:p>
        </text:list-item>
        <text:list-item>
          <text:p text:style-name="P109">daňové doklady (DPH)<text:tab/><text:tab/>10 let <text:tab/>od konce kalendářního roku, ve kterém vznikla daňová povinnost</text:p>
        </text:list-item>
        <text:list-item>
          <text:p text:style-name="P110">účetní knihy<text:tab/>5 let<text:tab/>počínaje koncem účetního období, kterého se týkají</text:p>
        </text:list-item>
        <text:list-item>
          <text:p text:style-name="P110">pokladní doklady mimo DPH<text:tab/>5 let <text:tab/>počínaje koncem účetního období, kterého se týkají</text:p>
        </text:list-item>
        <text:list-item>
          <text:p text:style-name="P110">účtový rozvrh<text:tab/>5 let <text:tab/>počínaje koncem účetního období, kterého se <text:s/>týkají</text:p>
        </text:list-item>
      </text:list>
      <text:p text:style-name="P53"/>
      <text:p text:style-name="P51"><text:span text:style-name="T53">Všechny dokumenty týkající se projektů spolufinancovan</text:span><text:span text:style-name="T51">ých z veřejných prostředků jsou uchovávány po dobu minimálně 15 let. </text:span></text:p>
      <text:p text:style-name="P51"><text:span text:style-name="T51"/></text:p>
      <text:p text:style-name="P82"><text:span text:style-name="T51">Všechny dokumenty týkající se </text:span><text:span text:style-name="T52">majetku nebo závazků evidovaných aktuálně v účetnictví společnosti jsou uschovávány až do 5 let od vyřazení z evidence. </text:span></text:p>
      <text:p text:style-name="P54"/>
      <text:p text:style-name="P54">Za správné vyřazování písemností a jiných záznamů z běžné činnosti a za správné uložení do spisovny odpovídá ředitel organizace.</text:p>
      <text:p text:style-name="P53"/>
      <text:p text:style-name="P74"/>
      <text:h text:style-name="P134" text:outline-level="2"><text:bookmark-start text:name="__RefHeading___Toc4053_220351804"/>Skartace <text:bookmark-end text:name="__RefHeading___Toc4053_220351804"/></text:h>
      <text:list xml:id="list25421023868490" text:continue-list="list1727899450" text:style-name="WW8Num2">
        <text:list-item>
          <text:p text:style-name="P103">Skartace probíhá pomocí skartačního stroje, který je umístěn v kanceláři organizace. </text:p>
        </text:list-item>
        <text:list-item>
          <text:p text:style-name="P103">O skartaci je proveden záznam.</text:p>
        </text:list-item>
        <text:list-item>
          <text:p text:style-name="P103">Za skartaci zodpovídá ředitel organizace.</text:p>
        </text:list-item>
      </text:list>
      <text:p text:style-name="P54"/>
      <text:p text:style-name="P58"/>
      <text:p text:style-name="P58"/>
      <text:h text:style-name="P125" text:outline-level="1"><text:bookmark-start text:name="__RefHeading___Toc6671_173049253"/>Opravy účtování minulých let <text:bookmark-end text:name="__RefHeading___Toc6671_173049253"/></text:h>
      <text:p text:style-name="P51"/>
      <text:p text:style-name="P51"><text:span text:style-name="T12">V případě oprav nákladů nebo výnosů z předešlých účetních období se tyto účtují na účty, s nimiž věcně souvisí. V případě kdy se jedná o významnou částku značně ovlivňující výsledek hospodaření bude ta účtována pomocí výsledku hospodaření minulých let. Za významnou částku je v účetní jednotce považována částka převyšující 60 000 Kč.</text:span><text:span text:style-name="T9"> <text:s text:c="46"/></text:span></text:p>
      <text:p text:style-name="P16"/>
      <text:p text:style-name="P22"/>
      <text:p text:style-name="P23"/>
      <text:h text:style-name="P125" text:outline-level="1"><text:bookmark-start text:name="__RefHeading___Toc6757_173049253"/>Přílohy<text:bookmark-end text:name="__RefHeading___Toc6757_173049253"/></text:h>
      <text:p text:style-name="P16"/>
      <text:p text:style-name="P16"/>
      <text:p text:style-name="P15">Příloha č. 1 – Podpisové vzory</text:p>
      <text:p text:style-name="P15">Příloha č. 2 - Účtový rozvrh</text:p>
      <text:p text:style-name="P15">Příloha č. 3 – Oběh dokladů</text:p>
      <text:p text:style-name="P15">Příloha č. 4 – Cestovní příkaz</text:p>
      <text:p text:style-name="P15">Příloha č. 5 – Sazby cestovních náhrad</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Mangal" svg:font-family="Mangal"/>
    <style:font-face style:name="Microsoft YaHei" svg:font-family="'Microsoft YaHei'"/>
    <style:font-face style:name="OpenSymbol" svg:font-family="OpenSymbol, 'Arial Unicode MS'"/>
    <style:font-face style:name="Symbol1" svg:font-family="Symbol"/>
    <style:font-face style:name="Courier New" svg:font-family="'Courier New'" style:font-family-generic="modern"/>
    <style:font-face style:name="Symbol" svg:font-family="Symbol" style:font-family-generic="roman"/>
    <style:font-face style:name="Times New Roman" svg:font-family="'Times New Roman'" style:font-family-generic="roman"/>
    <style:font-face style:name="Arial1" svg:font-family="Arial" style:font-family-generic="swiss"/>
    <style:font-face style:name="Tahoma" svg:font-family="Tahoma" style:font-family-generic="swiss"/>
    <style:font-face style:name="OpenSymbol2" svg:font-family="OpenSymbol, 'Arial Unicode MS'"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cs" fo:country="CZ" style:font-name-asian="Times New Roman" style:font-family-asian="'Times New Roman'" style:font-family-generic-asian="roman" style:font-size-asian="11pt" style:language-asian="zh" style:country-asian="CN" style:font-name-complex="Times New Roman" style:font-family-complex="'Times New Roman'" style:font-family-generic-complex="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size-asian="14pt" style:font-name-complex="Arial1" style:font-family-complex="Arial" style:font-family-generic-complex="swiss"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punctuation-wrap="simple" style:vertical-align="baseline"/>
      <style:text-properties fo:font-size="12pt" style:font-size-asian="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6pt" style:text-underline-style="none" fo:font-weight="bold" style:font-size-asian="16pt" style:font-weight-asian="bold"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cm" fo:margin-bottom="0.199cm" loext:contextual-spacing="false" fo:text-align="justify" style:justify-single-word="false" fo:keep-with-next="always">
        <style:tab-stops>
          <style:tab-stop style:position="0cm"/>
        </style:tab-stops>
      </style:paragraph-properties>
      <style:text-properties style:font-name="Arial" fo:font-family="Arial" style:font-family-generic="swiss" style:font-pitch="variable" fo:font-size="12pt" style:text-underline-style="none" fo:font-weight="bold"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199cm" loext:contextual-spacing="false" fo:keep-with-next="always">
        <style:tab-stops>
          <style:tab-stop style:position="0cm"/>
        </style:tab-stops>
      </style:paragraph-properties>
      <style:text-properties style:font-name="Arial" fo:font-family="Arial" style:font-family-generic="swiss" style:font-pitch="variable" fo:font-size="12pt" fo:font-style="italic" style:text-underline-style="none" fo:font-weight="bold" style:font-size-asian="10pt" style:font-weight-asian="normal"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ab-stops>
          <style:tab-stop style:position="0cm"/>
        </style:tab-stops>
      </style:paragraph-properties>
      <style:text-properties fo:font-size="14pt" fo:font-weight="bold" style:font-size-asian="14pt" style:font-weight-asian="bold"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loext:contextual-spacing="false"/>
      <style:text-properties style:font-name="Courier New" fo:font-family="'Courier New'" style:font-family-generic="modern" fo:font-size="11.5pt" style:font-size-asian="11.5pt" style:font-name-complex="Courier New" style:font-family-complex="'Courier New'" style:font-family-generic-complex="modern" style:font-size-complex="11.5pt"/>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Rozvržení_20_dokumentu" style:display-name="Rozvržení dokumentu" style:family="paragraph" style:parent-style-name="Standard">
      <style:text-properties style:font-name="Tahoma" fo:font-family="Tahoma" style:font-family-generic="swiss" style:font-name-complex="Tahoma" style:font-family-complex="Tahoma" style:font-family-generic-complex="swiss"/>
    </style:style>
    <style:style style:name="Základní_20_text_20_2" style:display-name="Základní text 2" style:family="paragraph" style:parent-style-name="Standard">
      <style:paragraph-properties fo:text-align="justify" style:justify-single-word="false"/>
      <style:text-properties fo:color="#ff0000"/>
    </style:style>
    <style:style style:name="Text_20_bubliny" style:display-name="Text bubliny"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5.998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fo:font-weight="bold" style:font-weight-asian="bold" style:font-name-complex="Arial1" style:font-family-complex="Arial" style:font-family-generic-complex="swiss"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name-complex="Arial1" style:font-family-complex="Arial" style:font-family-generic-complex="swis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1" fo:font-family="Symbol" fo:font-size="11pt" style:font-size-asian="11pt" style:font-name-complex="Arial1" style:font-family-complex="Arial" style:font-family-generic-complex="swiss" style:font-size-complex="11pt" style:language-complex="zxx" style:country-complex="none"/>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1" fo:font-family="Symbol" style:font-name-complex="Arial1" style:font-family-complex="Arial" style:font-family-generic-complex="swiss" style:language-complex="zxx" style:country-complex="non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1" fo:font-family="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1" fo:font-family="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fo:font-size="10pt" style:font-size-asian="10pt" style:font-name-complex="OpenSymbol" style:font-family-complex="OpenSymbol, 'Arial Unicode MS'" style:font-size-complex="10pt"/>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1" fo:font-family="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1" fo:font-family="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1" fo:font-family="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1" fo:font-family="Symbol" style:font-name-complex="OpenSymbol" style:font-family-complex="OpenSymbol, 'Arial Unicode MS'"/>
    </style:style>
    <style:style style:name="WW8Num16z1" style:family="text">
      <style:text-properties style:font-name="OpenSymbol" fo:font-family="OpenSymbol, 'Arial Unicode MS'" fo:font-size="11pt" style:font-size-asian="11pt" style:font-name-complex="OpenSymbol" style:font-family-complex="OpenSymbol, 'Arial Unicode MS'" style:font-size-complex="11pt"/>
    </style:style>
    <style:style style:name="WW8Num17z0" style:family="text">
      <style:text-properties style:font-name="Symbol1" fo:font-family="Symbol" fo:font-size="11pt" style:font-size-asian="11pt" style:font-name-complex="OpenSymbol" style:font-family-complex="OpenSymbol, 'Arial Unicode MS'" style:font-size-complex="11pt"/>
    </style:style>
    <style:style style:name="WW8Num17z1" style:family="text">
      <style:text-properties style:font-name="OpenSymbol" fo:font-family="OpenSymbol, 'Arial Unicode MS'" style:font-name-complex="OpenSymbol" style:font-family-complex="OpenSymbol, 'Arial Unicode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WW8Num29z0" style:family="text"/>
    <style:style style:name="WW8Num22z6" style:family="text"/>
    <style:style style:name="WW8Num28z2" style:family="text"/>
    <style:style style:name="WW8Num23z3" style:family="text"/>
    <style:style style:name="WW8Num27z5" style:family="text"/>
    <style:style style:name="WW8Num24z4" style:family="text"/>
    <style:style style:name="WW8Num27z8" style:family="text"/>
    <style:style style:name="WW8Num26z4" style:family="text"/>
    <style:style style:name="WW8Num28z3" style:family="text"/>
    <style:style style:name="WW8Num30z6" style:family="text"/>
    <style:style style:name="WW8Num23z1" style:family="text"/>
    <style:style style:name="WW8Num19z3" style:family="text"/>
    <style:style style:name="WW8Num8z7" style:family="text"/>
    <style:style style:name="WW8Num14z3" style:family="text"/>
    <style:style style:name="WW8Num12z7" style:family="text"/>
    <style:style style:name="WW8Num12z3" style:family="text"/>
    <style:style style:name="WW8Num10z4" style:family="text"/>
    <style:style style:name="WW8Num16z4" style:family="text"/>
    <style:style style:name="WW8Num13z6" style:family="text"/>
    <style:style style:name="WW8Num30z3" style:family="text"/>
    <style:style style:name="WW8Num19z0" style:family="text"/>
    <style:style style:name="WW8Num10z7" style:family="text"/>
    <style:style style:name="WW8Num11z5" style:family="text"/>
    <style:style style:name="WW8Num20z6" style:family="text"/>
    <style:style style:name="WW8Num22z1" style:family="text"/>
    <style:style style:name="WW8Num19z8" style:family="text"/>
    <style:style style:name="WW8Num27z1" style:family="text"/>
    <style:style style:name="WW8Num12z5" style:family="text"/>
    <style:style style:name="WW8Num28z7" style:family="text"/>
    <style:style style:name="WW8Num14z8" style:family="text"/>
    <style:style style:name="WW8Num7z4" style:family="text"/>
    <style:style style:name="WW8Num19z1" style:family="text"/>
    <style:style style:name="WW8Num13z8" style:family="text"/>
    <style:style style:name="WW8Num19z6" style:family="text"/>
    <style:style style:name="WW8Num12z6" style:family="text"/>
    <style:style style:name="WW8Num8z4" style:family="text"/>
    <style:style style:name="WW8Num11z2" style:family="text"/>
    <style:style style:name="WW8Num14z5" style:family="text"/>
    <style:style style:name="WW8Num8z6" style:family="text"/>
    <style:style style:name="WW8Num7z3" style:family="text"/>
    <style:style style:name="WW8Num7z5" style:family="text"/>
    <style:style style:name="WW8Num8z3" style:family="text"/>
    <style:style style:name="WW8Num14z2" style:family="text"/>
    <style:style style:name="WW8Num8z5" style:family="text"/>
    <style:style style:name="WW8Num12z8" style:family="text"/>
    <style:style style:name="WW8Num11z7" style:family="text"/>
    <style:style style:name="WW8Num20z7" style:family="text"/>
    <style:style style:name="WW8Num22z0" style:family="text"/>
    <style:style style:name="WW8Num11z8" style:family="text"/>
    <style:style style:name="WW8Num10z5" style:family="text"/>
    <style:style style:name="WW8Num12z2" style:family="text"/>
    <style:style style:name="WW8Num16z6" style:family="text"/>
    <style:style style:name="WW8Num20z2" style:family="text"/>
    <style:style style:name="WW8Num13z2" style:family="text"/>
    <style:style style:name="WW8Num16z8" style:family="text"/>
    <style:style style:name="WW8Num20z4" style:family="text"/>
    <style:style style:name="WW8Num19z4" style:family="text"/>
    <style:style style:name="WW8Num10z2" style:family="text"/>
    <style:style style:name="WW8Num14z4" style:family="text"/>
    <style:style style:name="WW8Num10z3" style:family="text"/>
    <style:style style:name="WW8Num16z3" style:family="text"/>
    <style:style style:name="WW8Num19z2" style:family="text"/>
    <style:style style:name="WW8Num14z7" style:family="text"/>
    <style:style style:name="WW8Num16z5" style:family="text"/>
    <style:style style:name="WW8Num8z8" style:family="text"/>
    <style:style style:name="WW8Num10z6" style:family="text"/>
    <style:style style:name="WW8Num10z8" style:family="text"/>
    <style:style style:name="WW8Num20z5" style:family="text"/>
    <style:style style:name="WW8Num12z4" style:family="text"/>
    <style:style style:name="WW8Num19z5" style:family="text"/>
    <style:style style:name="WW8Num11z6" style:family="text"/>
    <style:style style:name="WW8Num18z0" style:family="text"/>
    <style:style style:name="Default_20_Paragraph_20_Font1" style:display-name="Default Paragraph Font1" style:family="text"/>
    <style:style style:name="WW8Num16z7" style:family="text"/>
    <style:style style:name="WW8Num8z2" style:family="text"/>
    <style:style style:name="WW8Num20z3" style:family="text"/>
    <style:style style:name="WW8Num24z1" style:family="text"/>
    <style:style style:name="WW8Num11z4" style:family="text"/>
    <style:style style:name="WW8Num23z0" style:family="text"/>
    <style:style style:name="WW8Num22z4" style:family="text"/>
    <style:style style:name="Numbering_20_Symbols" style:display-name="Numbering Symbols" style:family="text"/>
    <style:style style:name="WW8Num26z2" style:family="text"/>
    <style:style style:name="WW8Num23z2" style:family="text"/>
    <style:style style:name="WW8Num24z5" style:family="text"/>
    <style:style style:name="WW8Num7z2" style:family="text"/>
    <style:style style:name="WW8Num30z0" style:family="text"/>
    <style:style style:name="WW8Num22z2" style:family="text"/>
    <style:style style:name="WW8Num14z6" style:family="text"/>
    <style:style style:name="WW8Num16z2" style:family="text"/>
    <style:style style:name="WW8Num11z3" style:family="text"/>
    <style:style style:name="WW8Num13z7" style:family="text"/>
    <style:style style:name="WW8Num7z8" style:family="text"/>
    <style:style style:name="WW8Num13z5" style:family="text"/>
    <style:style style:name="WW8Num7z7" style:family="text"/>
    <style:style style:name="WW8Num22z5" style:family="text"/>
    <style:style style:name="WW8Num7z6" style:family="text"/>
    <style:style style:name="WW8Num30z5" style:family="text"/>
    <style:style style:name="WW8Num24z8" style:family="text"/>
    <style:style style:name="WW8Num24z3" style:family="text"/>
    <style:style style:name="WW8Num22z7" style:family="text"/>
    <style:style style:name="WW8Num26z3" style:family="text"/>
    <style:style style:name="WW8Num30z7" style:family="text"/>
    <style:style style:name="WW8Num25z1" style:family="text">
      <style:text-properties style:text-underline-style="none"/>
    </style:style>
    <style:style style:name="WW8Num28z1" style:family="text"/>
    <style:style style:name="WW8Num13z3" style:family="text"/>
    <style:style style:name="WW8Num30z8" style:family="text"/>
    <style:style style:name="WW8Num13z4" style:family="text"/>
    <style:style style:name="WW8Num26z0" style:family="text"/>
    <style:style style:name="WW8Num19z7" style:family="text"/>
    <style:style style:name="WW8NumSt8z0" style:family="text">
      <style:text-properties style:font-name="Symbol" fo:font-family="Symbol" style:font-family-generic="roman" style:font-name-complex="Symbol" style:font-family-complex="Symbol" style:font-family-generic-complex="roman"/>
    </style:style>
    <style:style style:name="WW8Num20z0" style:family="text">
      <style:text-properties fo:font-weight="bold" style:font-weight-asian="bold"/>
    </style:style>
    <style:style style:name="WW8Num26z1" style:family="text"/>
    <style:style style:name="WW8Num21z0" style:family="text"/>
    <style:style style:name="WW8Num20z1" style:family="text"/>
    <style:style style:name="WW8Num20z8" style:family="text"/>
    <style:style style:name="Standardní_20_písmo_20_odstavce" style:display-name="Standardní písmo odstavce" style:family="text"/>
    <style:style style:name="WW8Num30z2" style:family="text">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WW8Num22z3" style:family="text"/>
    <style:style style:name="WW8Num30z4" style:family="text"/>
    <style:style style:name="WW8Num24z7" style:family="text"/>
    <style:style style:name="WW8Num22z8" style:family="text"/>
    <style:style style:name="WW8Num23z4"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23z5" style:family="text"/>
    <style:style style:name="WW8Num26z5" style:family="text"/>
    <style:style style:name="WW8Num23z6" style:family="text"/>
    <style:style style:name="WW8Num28z6" style:family="text"/>
    <style:style style:name="WW8Num23z7" style:family="text"/>
    <style:style style:name="WW8NumSt9z0" style:family="text">
      <style:text-properties style:font-name="Symbol" fo:font-family="Symbol" style:font-family-generic="roman" style:font-name-complex="Symbol" style:font-family-complex="Symbol" style:font-family-generic-complex="roman"/>
    </style:style>
    <style:style style:name="WW8Num23z8" style:family="text"/>
    <style:style style:name="WW8NumSt12z0" style:family="text">
      <style:text-properties style:font-name="Symbol" fo:font-family="Symbol" style:font-family-generic="roman" style:font-name-complex="Symbol" style:font-family-complex="Symbol" style:font-family-generic-complex="roman"/>
    </style:style>
    <style:style style:name="WW8Num27z3" style:family="text"/>
    <style:style style:name="fd1" style:family="text" style:parent-style-name="Standardní_20_písmo_20_odstavce">
      <style:text-properties fo:color="#000080"/>
    </style:style>
    <style:style style:name="WW8Num24z0" style:family="text">
      <style:text-properties fo:font-size="12pt" style:font-size-asian="12pt" style:font-size-complex="12pt"/>
    </style:style>
    <style:style style:name="WW8Num28z8" style:family="text"/>
    <style:style style:name="WW8Num24z2" style:family="text"/>
    <style:style style:name="WW8Num24z6" style:family="text"/>
    <style:style style:name="WW8Num25z0"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4" style:family="text"/>
    <style:style style:name="WW8Num27z6" style:family="text"/>
    <style:style style:name="WW8Num27z7" style:family="text"/>
    <style:style style:name="WW8Num15z2" style:family="text">
      <style:text-properties style:font-name="Symbol1" fo:font-family="Symbol" style:font-name-complex="Symbol1" style:font-family-complex="Symbol"/>
    </style:style>
    <style:style style:name="WW8Num15z5" style:family="text">
      <style:text-properties style:font-name="Wingdings" fo:font-family="Wingdings" style:font-charset="x-symbol" style:font-name-complex="Wingdings" style:font-family-complex="Wingdings" style:font-charset-complex="x-symbol"/>
    </style:style>
    <style:style style:name="WW8Num28z0" style:family="text"/>
    <style:style style:name="WW8Num28z4" style:family="text"/>
    <style:style style:name="WW8Num28z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font-size="11pt" fo:font-weight="normal" style:font-size-asian="11pt" style:font-weight-asian="normal" style:font-name-complex="OpenSymbol2"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 text:start-value="0">
        <style:list-level-properties text:list-level-position-and-space-mode="label-alignment">
          <style:list-level-label-alignment text:label-followed-by="nothing"/>
        </style:list-level-properties>
      </text:list-level-style-number>
      <text:list-level-style-number text:level="3" text:style-name="WW8Num3z2" style:num-format="" text:start-value="0">
        <style:list-level-properties text:list-level-position-and-space-mode="label-alignment">
          <style:list-level-label-alignment text:label-followed-by="nothing"/>
        </style:list-level-properties>
      </text:list-level-style-number>
      <text:list-level-style-number text:level="4" text:style-name="WW8Num3z3" style:num-format="" text:start-value="0">
        <style:list-level-properties text:list-level-position-and-space-mode="label-alignment">
          <style:list-level-label-alignment text:label-followed-by="nothing"/>
        </style:list-level-properties>
      </text:list-level-style-number>
      <text:list-level-style-number text:level="5" text:style-name="WW8Num3z4" style:num-format="" text:start-value="0">
        <style:list-level-properties text:list-level-position-and-space-mode="label-alignment">
          <style:list-level-label-alignment text:label-followed-by="nothing"/>
        </style:list-level-properties>
      </text:list-level-style-number>
      <text:list-level-style-number text:level="6" text:style-name="WW8Num3z5" style:num-format="" text:start-value="0">
        <style:list-level-properties text:list-level-position-and-space-mode="label-alignment">
          <style:list-level-label-alignment text:label-followed-by="nothing"/>
        </style:list-level-properties>
      </text:list-level-style-number>
      <text:list-level-style-number text:level="7" text:style-name="WW8Num3z6" style:num-format="" text:start-value="0">
        <style:list-level-properties text:list-level-position-and-space-mode="label-alignment">
          <style:list-level-label-alignment text:label-followed-by="nothing"/>
        </style:list-level-properties>
      </text:list-level-style-number>
      <text:list-level-style-number text:level="8" text:style-name="WW8Num3z7" style:num-format="" text:start-value="0">
        <style:list-level-properties text:list-level-position-and-space-mode="label-alignment">
          <style:list-level-label-alignment text:label-followed-by="nothing"/>
        </style:list-level-properties>
      </text:list-level-style-number>
      <text:list-level-style-number text:level="9" text:style-name="WW8Num3z8"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language="en" fo:country="US"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501cm" fo:margin-bottom="1.499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Strana </text:span><text:span text:style-name="MT2"><text:page-number text:select-page="current">27</text:page-number></text:span><text:span text:style-name="MT2">/</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03:37:15.660000000</meta:creation-date>
    <dc:date>2019-02-18T08:53:14.475000000</dc:date>
    <meta:editing-cycles>18</meta:editing-cycles>
    <meta:editing-duration>PT31M44S</meta:editing-duration>
    <meta:generator>LibreOffice/6.1.0.3$Windows_X86_64 LibreOffice_project/efb621ed25068d70781dc026f7e9c5187a4decd1</meta:generator>
    <meta:document-statistic meta:table-count="0" meta:image-count="0" meta:object-count="0" meta:page-count="27" meta:paragraph-count="391" meta:word-count="5729" meta:character-count="39545" meta:non-whitespace-character-count="34026"/>
  </office:meta>
</office:document-meta>
</file>