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Mangal" svg:font-family="Mangal"/>
    <style:font-face style:name="Microsoft YaHei" svg:font-family="'Microsoft YaHei'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Symbol" svg:font-family="Symbo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language-complex="zxx" style:country-complex="none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1pt" fo:font-weight="normal" style:font-name-asian="Arial1" style:font-size-asian="11pt" style:font-weight-asian="normal" style:font-name-complex="Arial1" style:font-size-complex="11pt" style:language-complex="zxx" style:country-complex="none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5" style:family="paragraph" style:parent-style-name="Text_20_body">
      <style:paragraph-properties fo:text-align="justify" style:justify-single-word="false"/>
      <style:text-properties style:font-name="Arial1" style:font-name-complex="Arial1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language-complex="zxx" style:country-complex="none"/>
    </style:style>
    <style:style style:name="P8" style:family="paragraph" style:parent-style-name="Standard">
      <style:text-properties style:font-name="Arial1" fo:language="cs" fo:country="CZ" fo:font-weight="normal" style:font-name-asian="Arial1" style:language-asian="cs" style:country-asian="CZ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22pt" fo:language="cs" fo:country="CZ" fo:font-weight="bold" style:font-name-asian="Arial1" style:font-size-asian="22pt" style:language-asian="cs" style:country-asian="CZ" style:font-weight-asian="bold" style:font-name-complex="Arial1" style:font-size-complex="2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22pt" fo:font-weight="bold" style:font-size-asian="22pt" style:font-weight-asian="bold" style:font-name-complex="Arial1" style:font-size-complex="2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12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12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style:font-size-asian="11pt" style:font-weight-asian="normal" style:font-name-complex="Arial1" style:font-size-complex="11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23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24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25" style:family="paragraph" style:parent-style-name="Standard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7" style:family="paragraph" style:parent-style-name="Standard">
      <style:text-properties style:font-name="Arial1" fo:font-size="14pt" style:text-underline-style="none" fo:font-weight="bold" style:font-size-asian="14pt" style:font-weight-asian="bold" style:font-name-complex="Arial1" style:font-size-complex="14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4pt" style:text-underline-style="none" fo:font-weight="bold" style:font-size-asian="14pt" style:font-weight-asian="bold" style:font-name-complex="Arial1" style:font-size-complex="14pt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style:text-underline-style="none" fo:font-weight="bold" style:font-weight-asian="bold" style:font-name-complex="Arial1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1" style:text-underline-style="none" fo:font-weight="bold" style:font-weight-asian="bold" style:font-name-complex="Arial1"/>
    </style:style>
    <style:style style:name="P31" style:family="paragraph" style:parent-style-name="Standard">
      <style:paragraph-properties fo:text-align="justify" style:justify-single-word="false"/>
      <style:text-properties style:font-name="Arial1" style:font-name-complex="Arial1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33" style:family="paragraph" style:parent-style-name="Standard">
      <style:paragraph-properties fo:text-align="justify" style:justify-single-word="false"/>
      <style:text-properties style:font-name="Arial1" fo:font-weight="normal" style:font-name-asian="Arial1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1" fo:font-weight="normal" style:font-weight-asian="normal" style:font-name-complex="Arial1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1" fo:font-weight="normal" style:font-weight-asian="normal" style:font-name-complex="Arial1" style:language-complex="zxx" style:country-complex="none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a" style:font-name="Arial" fo:font-size="11pt" fo:language="cs" fo:country="CZ" fo:font-weight="bold" style:font-name-asian="Times New Roman CE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38" style:family="paragraph" style:parent-style-name="Standard">
      <style:paragraph-properties fo:text-align="center" style:justify-single-word="false"/>
      <style:text-properties fo:color="#00000a" style:font-name="Arial" fo:font-size="11pt" fo:language="cs" fo:country="CZ" fo:font-weight="normal" style:font-name-asian="Times New Roman C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8.123cm"/>
        </style:tab-stops>
      </style:paragraph-properties>
      <style:text-properties fo:font-size="11pt" style:font-size-asian="11pt" style:font-name-complex="Arial" style:font-size-complex="11pt"/>
    </style:style>
    <style:style style:name="P41" style:family="paragraph" style:parent-style-name="Standard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size="11pt" fo:font-weight="normal" style:font-name-asian="Arial1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8.123cm"/>
        </style:tab-stops>
      </style:paragraph-properties>
    </style:style>
    <style:style style:name="P48" style:family="paragraph" style:parent-style-name="Standard">
      <style:text-properties style:font-name="Arial" style:font-name-complex="Arial"/>
    </style:style>
    <style:style style:name="P4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/>
      <style:text-properties style:font-name="Arial" style:text-underline-style="none" style:font-name-complex="Ari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Arial" style:language-complex="zxx" style:country-complex="none" style:font-weight-complex="normal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54" style:family="paragraph" style:parent-style-name="Standard">
      <style:text-properties fo:font-size="10pt" style:font-size-asian="10pt" style:font-name-complex="Arial" style:font-size-complex="10pt"/>
    </style:style>
    <style:style style:name="P55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8.123cm"/>
        </style:tab-stops>
      </style:paragraph-properties>
      <style:text-properties fo:font-size="10pt" style:font-size-asian="10pt" style:font-name-complex="Arial" style:font-size-complex="10pt"/>
    </style:style>
    <style:style style:name="P57" style:family="paragraph" style:parent-style-name="Standard">
      <style:text-properties style:font-name-complex="Arial"/>
    </style:style>
    <style:style style:name="P58" style:family="paragraph" style:parent-style-name="Standard">
      <style:paragraph-properties fo:break-before="page"/>
      <style:text-properties style:font-name="Arial1" fo:font-size="16pt" fo:font-weight="bold" style:font-size-asian="16pt" style:font-weight-asian="bold" style:font-name-complex="Arial1" style:font-size-complex="16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Arial" style:language-complex="zxx" style:country-complex="none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name-asian="Arial" style:font-size-asian="11pt" style:font-name-complex="Arial" style:font-size-complex="11pt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style:font-name-complex="Arial1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6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8.123cm"/>
        </style:tab-stops>
      </style:paragraph-properties>
      <style:text-properties fo:font-size="11pt" style:font-size-asian="11pt" style:font-name-complex="Arial" style:font-size-complex="11pt"/>
    </style:style>
    <style:style style:name="P6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P68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69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70" style:family="paragraph" style:parent-style-name="Text_20_body">
      <style:text-properties fo:font-size="11pt" style:font-size-asian="11pt" style:font-size-complex="11pt"/>
    </style:style>
    <style:style style:name="P71" style:family="paragraph" style:parent-style-name="Text_20_body">
      <style:text-properties fo:font-size="11pt" officeooo:rsid="002d94d4" officeooo:paragraph-rsid="002d94d4" style:font-size-asian="11pt" style:font-size-complex="11pt"/>
    </style:style>
    <style:style style:name="P72" style:family="paragraph" style:parent-style-name="Text_20_body">
      <style:text-properties fo:font-size="11pt" officeooo:rsid="0030a26c" officeooo:paragraph-rsid="0030a26c" style:font-size-asian="11pt" style:font-size-complex="11pt"/>
    </style:style>
    <style:style style:name="P73" style:family="paragraph" style:parent-style-name="Text_20_body" style:list-style-name="L3">
      <style:text-properties fo:font-size="11pt" officeooo:rsid="0030a26c" officeooo:paragraph-rsid="0030a26c" style:font-size-asian="11pt" style:font-size-complex="11pt"/>
    </style:style>
    <style:style style:name="P74" style:family="paragraph" style:parent-style-name="Text_20_body">
      <style:text-properties fo:font-size="11pt" officeooo:rsid="0030f051" officeooo:paragraph-rsid="0030f051" style:font-size-asian="11pt" style:font-size-complex="11pt"/>
    </style:style>
    <style:style style:name="P75" style:family="paragraph" style:parent-style-name="Text_20_body">
      <style:paragraph-properties fo:text-align="justify" style:justify-single-word="false"/>
      <style:text-properties style:font-name="Arial1" style:font-name-complex="Arial1"/>
    </style:style>
    <style:style style:name="P76" style:family="paragraph" style:parent-style-name="Standard" style:master-page-name="Standard">
      <style:paragraph-properties fo:text-align="center" style:justify-single-word="false" style:page-number="auto"/>
      <style:text-properties style:font-name="Arial1" fo:language="cs" fo:country="CZ" fo:font-weight="normal" style:font-name-asian="Arial1" style:language-asian="cs" style:country-asian="CZ" style:font-weight-asian="normal" style:font-name-complex="Arial1" style:font-size-complex="12pt" style:font-weight-complex="normal"/>
    </style:style>
    <style:style style:name="P77" style:family="paragraph" style:parent-style-name="Standard">
      <style:paragraph-properties fo:text-align="center" style:justify-single-word="false"/>
      <style:text-properties fo:color="#00000a" style:font-name="Arial" fo:font-size="11pt" fo:language="cs" fo:country="CZ" fo:font-weight="normal" style:font-name-asian="Times New Roman C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8" style:family="paragraph" style:parent-style-name="Standard">
      <style:paragraph-properties fo:text-align="center" style:justify-single-word="false"/>
      <style:text-properties fo:color="#00000a" style:font-name="Arial" fo:font-size="11pt" fo:language="cs" fo:country="CZ" fo:font-weight="bold" officeooo:rsid="001ef6a6" officeooo:paragraph-rsid="001ef6a6" style:font-name-asian="Times New Roman CE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79" style:family="paragraph" style:parent-style-name="Standard">
      <style:paragraph-properties fo:text-align="center" style:justify-single-word="false"/>
      <style:text-properties fo:color="#00000a" style:font-name="Arial" fo:font-size="14pt" fo:language="cs" fo:country="CZ" fo:font-weight="bold" officeooo:rsid="001ef6a6" officeooo:paragraph-rsid="001ef6a6" style:font-name-asian="Times New Roman CE" style:font-size-asian="14pt" style:language-asian="zxx" style:country-asian="none" style:font-weight-asian="bold" style:font-name-complex="Arial" style:font-size-complex="14pt" style:language-complex="zxx" style:country-complex="none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text-align="justify" style:justify-single-word="false"/>
      <style:text-properties officeooo:paragraph-rsid="001ef6a6"/>
    </style:style>
    <style:style style:name="P82" style:family="paragraph" style:parent-style-name="Standard">
      <style:paragraph-properties fo:text-align="justify" style:justify-single-word="false"/>
      <style:text-properties officeooo:paragraph-rsid="002481dd"/>
    </style:style>
    <style:style style:name="P83" style:family="paragraph" style:parent-style-name="Standard" style:list-style-name="WW8Num6">
      <style:paragraph-properties fo:text-align="justify" style:justify-single-word="false">
        <style:tab-stops>
          <style:tab-stop style:position="0cm"/>
          <style:tab-stop style:position="1.249cm"/>
          <style:tab-stop style:position="1.27cm"/>
        </style:tab-stops>
      </style:paragraph-properties>
      <style:text-properties style:font-name="Arial1" style:font-name-complex="Arial1" style:language-complex="zxx" style:country-complex="none"/>
    </style:style>
    <style:style style:name="P84" style:family="paragraph" style:parent-style-name="Standard" style:list-style-name="WW8Num1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style:font-name-complex="Arial1" style:language-complex="zxx" style:country-complex="none"/>
    </style:style>
    <style:style style:name="P85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86" style:family="paragraph" style:parent-style-name="Standard">
      <style:paragraph-properties fo:text-align="justify" style:justify-single-word="false"/>
      <style:text-properties style:font-name="Arial1" officeooo:rsid="00293d00" officeooo:paragraph-rsid="00293d00" style:font-name-complex="Arial1"/>
    </style:style>
    <style:style style:name="P87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language-complex="zxx" style:country-complex="none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Arial1" fo:font-size="11pt" fo:font-weight="normal" officeooo:rsid="0026341b" officeooo:paragraph-rsid="0026341b" style:font-size-asian="11pt" style:font-weight-asian="normal" style:font-name-complex="Arial1" style:font-size-complex="11pt" style:language-complex="zxx" style:country-complex="none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2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Arial1" fo:font-size="11pt" officeooo:rsid="0030f051" officeooo:paragraph-rsid="0030f051" style:font-size-asian="11pt" style:font-name-complex="Arial1" style:font-size-complex="11pt"/>
    </style:style>
    <style:style style:name="P91" style:family="paragraph" style:parent-style-name="Standard" style:list-style-name="WW8Num4">
      <style:text-properties fo:font-size="11pt" style:font-size-asian="11pt" style:font-name-complex="Arial" style:font-size-complex="11pt"/>
    </style:style>
    <style:style style:name="P92" style:family="paragraph" style:parent-style-name="Standard" style:list-style-name="WW8Num4">
      <style:text-properties fo:font-size="11pt" style:font-size-asian="11pt" style:font-name-complex="Arial" style:font-size-complex="11pt" style:language-complex="zxx" style:country-complex="none"/>
    </style:style>
    <style:style style:name="P93" style:family="paragraph" style:parent-style-name="Standard" style:list-style-name="WW8Num11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8.123cm"/>
        </style:tab-stops>
      </style:paragraph-properties>
      <style:text-properties fo:font-size="11pt" style:font-size-asian="11pt" style:font-name-complex="Arial" style:font-size-complex="11pt"/>
    </style:style>
    <style:style style:name="P95" style:family="paragraph" style:parent-style-name="Standard" style:list-style-name="WW8Num3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96" style:family="paragraph" style:parent-style-name="Standard" style:list-style-name="WW8Num12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97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 style:font-weight-complex="bold"/>
    </style:style>
    <style:style style:name="P98" style:family="paragraph" style:parent-style-name="Standard" style:list-style-name="WW8Num4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99" style:family="paragraph" style:parent-style-name="Standard" style:list-style-name="WW8Num5">
      <style:paragraph-properties fo:text-align="justify" style:justify-single-word="false"/>
      <style:text-properties fo:font-size="11pt" style:text-underline-style="none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P100" style:family="paragraph" style:parent-style-name="Standard" style:list-style-name="WW8Num14">
      <style:paragraph-properties fo:hyphenation-ladder-count="no-limit"/>
      <style:text-properties style:font-name="Arial" style:font-name-complex="Arial" fo:hyphenate="fals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2" style:family="paragraph" style:parent-style-name="Standard">
      <style:paragraph-properties fo:text-align="justify" style:justify-single-word="false"/>
      <style:text-properties style:font-name="Arial" officeooo:paragraph-rsid="001ef6a6" style:font-name-complex="Arial"/>
    </style:style>
    <style:style style:name="P103" style:family="paragraph" style:parent-style-name="Standard">
      <style:paragraph-properties fo:text-align="justify" style:justify-single-word="false"/>
      <style:text-properties style:font-name="Arial" style:text-underline-style="none" style:font-name-complex="Arial"/>
    </style:style>
    <style:style style:name="P104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Arial" style:font-size-complex="12pt" style:language-complex="zxx" style:country-complex="none" style:font-weight-complex="normal"/>
    </style:style>
    <style:style style:name="P105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Arial" style:language-complex="zxx" style:country-complex="none" style:font-weight-complex="normal"/>
    </style:style>
    <style:style style:name="P106" style:family="paragraph" style:parent-style-name="Standard">
      <style:paragraph-properties fo:text-align="justify" style:justify-single-word="false"/>
      <style:text-properties officeooo:rsid="002481dd" officeooo:paragraph-rsid="002481dd"/>
    </style:style>
    <style:style style:name="P107" style:family="paragraph" style:parent-style-name="Standard" style:list-style-name="L2">
      <style:paragraph-properties fo:text-align="start" style:justify-single-word="false"/>
      <style:text-properties officeooo:paragraph-rsid="002481dd"/>
    </style:style>
    <style:style style:name="P108" style:family="paragraph" style:parent-style-name="Standard">
      <style:paragraph-properties fo:text-align="start" style:justify-single-word="false"/>
      <style:text-properties officeooo:paragraph-rsid="002481dd"/>
    </style:style>
    <style:style style:name="P109" style:family="paragraph" style:parent-style-name="Standard">
      <style:text-properties officeooo:paragraph-rsid="002d94d4"/>
    </style:style>
    <style:style style:name="P110" style:family="paragraph" style:parent-style-name="Standard" style:list-style-name="WW8Num14">
      <style:paragraph-properties fo:margin-left="7.5cm" fo:margin-right="0cm" fo:orphans="2" fo:widows="2" fo:hyphenation-ladder-count="no-limit" fo:text-indent="-6.9cm" style:auto-text-indent="false" style:text-autospace="ideograph-alpha" style:punctuation-wrap="hanging" style:line-break="strict" style:writing-mode="lr-tb">
        <style:tab-stops>
          <style:tab-stop style:position="6.297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11" style:family="paragraph" style:parent-style-name="Standard" style:list-style-name="WW8Num14">
      <style:paragraph-properties fo:margin-left="7.5cm" fo:margin-right="0cm" fo:orphans="2" fo:widows="2" fo:hyphenation-ladder-count="no-limit" fo:text-indent="-6.9cm" style:auto-text-indent="false" style:text-autospace="ideograph-alpha" style:punctuation-wrap="hanging" style:line-break="strict" style:writing-mode="lr-tb"/>
      <style:text-properties style:font-name="Arial" style:font-name-complex="Arial" fo:hyphenate="false" fo:hyphenation-remain-char-count="2" fo:hyphenation-push-char-count="2"/>
    </style:style>
    <style:style style:name="P1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style:font-name-complex="Arial1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4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style:font-name-complex="Arial" fo:hyphenate="false" fo:hyphenation-remain-char-count="2" fo:hyphenation-push-char-count="2"/>
    </style:style>
    <style:style style:name="P115" style:family="paragraph" style:parent-style-name="Heading_20_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6" style:family="paragraph" style:parent-style-name="Heading_20_3">
      <style:text-properties fo:font-size="11pt" style:font-size-asian="11pt" style:font-name-complex="Arial" style:font-size-complex="11pt"/>
    </style:style>
    <style:style style:name="P117" style:family="paragraph" style:parent-style-name="Heading_20_3">
      <style:text-properties fo:font-size="11pt" style:font-size-asian="11pt" style:font-size-complex="11pt"/>
    </style:style>
    <style:style style:name="P118" style:family="paragraph" style:parent-style-name="Heading_20_1">
      <style:paragraph-properties fo:break-before="page"/>
    </style:style>
    <style:style style:name="P119" style:family="paragraph" style:parent-style-name="Heading_20_1">
      <style:paragraph-properties fo:break-before="page"/>
      <style:text-properties officeooo:rsid="0030a26c" officeooo:paragraph-rsid="0030a26c"/>
    </style:style>
    <style:style style:name="P120" style:family="paragraph" style:parent-style-name="Heading_20_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Arial1" fo:font-size="14pt" fo:font-weight="bold" style:font-size-asian="14pt" style:font-weight-asian="bold" style:font-name-complex="Arial1" style:font-size-complex="14pt" fo:hyphenate="false" fo:hyphenation-remain-char-count="2" fo:hyphenation-push-char-count="2"/>
    </style:style>
    <style:style style:name="P121" style:family="paragraph" style:parent-style-name="Heading_20_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Arial1" fo:font-size="14pt" style:text-underline-style="none" fo:font-weight="bold" style:font-size-asian="14pt" style:font-weight-asian="bold" style:font-name-complex="Arial1" style:font-size-complex="14pt" style:language-complex="zxx" style:country-complex="none" style:font-weight-complex="normal" fo:hyphenate="false" fo:hyphenation-remain-char-count="2" fo:hyphenation-push-char-count="2"/>
    </style:style>
    <style:style style:name="P122" style:family="paragraph" style:parent-style-name="Heading_20_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Arial1" style:font-name-complex="Arial1" fo:hyphenate="false" fo:hyphenation-remain-char-count="2" fo:hyphenation-push-char-count="2"/>
    </style:style>
    <style:style style:name="P123" style:family="paragraph" style:parent-style-name="Heading_20_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/>
      <style:text-properties style:font-name="Arial1" style:font-name-complex="Arial1" fo:hyphenate="false" fo:hyphenation-remain-char-count="2" fo:hyphenation-push-char-count="2"/>
    </style:style>
    <style:style style:name="P124" style:family="paragraph" style:parent-style-name="Heading_20_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/>
      <style:text-properties style:font-name="Arial1" fo:font-size="10pt" fo:font-weight="normal" style:font-size-asian="10pt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/>
    </style:style>
    <style:style style:name="P125" style:family="paragraph" style:parent-style-name="Heading_20_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/>
      <style:text-properties style:font-name="Arial1"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26" style:family="paragraph" style:parent-style-name="Heading_20_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/>
      <style:text-properties style:font-name="Arial1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127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28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29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30" style:family="paragraph" style:parent-style-name="Heading_20_5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1" fo:font-size="10pt" style:text-underline-style="none" fo:font-weight="normal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fo:language="cs" fo:country="CZ" fo:font-weight="normal" style:font-name-asian="Arial1" style:font-weight-asian="normal" style:font-name-complex="Arial1" style:font-size-complex="12pt" style:language-complex="zxx" style:country-complex="none" style:font-weight-complex="normal"/>
    </style:style>
    <style:style style:name="T5" style:family="text">
      <style:text-properties style:font-name="Arial1" fo:language="cs" fo:country="CZ" officeooo:rsid="002481dd" style:font-name-complex="Arial1" style:language-complex="zxx" style:country-complex="none"/>
    </style:style>
    <style:style style:name="T6" style:family="text">
      <style:text-properties style:font-name="Arial1" fo:font-size="11pt" style:font-size-asian="11pt" style:font-name-complex="Arial1" style:font-size-complex="11pt" style:language-complex="zxx" style:country-complex="none"/>
    </style:style>
    <style:style style:name="T7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language-complex="zxx" style:country-complex="none" style:font-weight-complex="normal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language-complex="zxx" style:country-complex="none" style:font-weight-complex="normal"/>
    </style:style>
    <style:style style:name="T9" style:family="text">
      <style:text-properties style:font-name="Arial1" fo:font-size="11pt" fo:font-weight="normal" style:font-name-asian="Arial2" style:font-size-asian="11pt" style:font-weight-asian="normal" style:font-name-complex="Arial2" style:font-size-complex="11pt" style:language-complex="zxx" style:country-complex="none" style:font-weight-complex="normal"/>
    </style:style>
    <style:style style:name="T10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language-complex="zxx" style:country-complex="none" style:font-weight-complex="normal"/>
    </style:style>
    <style:style style:name="T11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language-complex="zxx" style:country-complex="none" style:font-weight-complex="bold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style:font-weight-asian="bold" style:font-name-complex="Arial1" style:language-complex="zxx" style:country-complex="none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language-complex="zxx" style:country-complex="none"/>
    </style:style>
    <style:style style:name="T16" style:family="text">
      <style:text-properties style:font-name="Arial1" officeooo:rsid="002481dd" style:font-name-complex="Arial1" style:language-complex="zxx" style:country-complex="none"/>
    </style:style>
    <style:style style:name="T17" style:family="text">
      <style:text-properties style:font-name="Arial1" officeooo:rsid="002b3a7d" style:font-name-complex="Arial1" style:language-complex="zxx" style:country-complex="none"/>
    </style:style>
    <style:style style:name="T18" style:family="text">
      <style:text-properties style:font-name="Arial1" style:font-name-complex="Arial1" style:font-weight-complex="bold"/>
    </style:style>
    <style:style style:name="T19" style:family="text">
      <style:text-properties style:font-name="Arial1" officeooo:rsid="0021e0a5" style:font-name-complex="Arial1"/>
    </style:style>
    <style:style style:name="T20" style:family="text">
      <style:text-properties style:font-name="Arial1" officeooo:rsid="00293d00" style:font-name-complex="Arial1"/>
    </style:style>
    <style:style style:name="T21" style:family="text">
      <style:text-properties style:font-name="Arial1" fo:font-weight="normal" style:font-name-asian="Arial1" style:font-weight-asian="normal" style:font-name-complex="Arial1" style:font-size-complex="12pt" style:language-complex="zxx" style:country-complex="none" style:font-weight-complex="normal"/>
    </style:style>
    <style:style style:name="T22" style:family="text">
      <style:text-properties style:font-name="Arial1" fo:language="en" fo:country="US" officeooo:rsid="002481dd" style:font-name-complex="Arial1" style:language-complex="zxx" style:country-complex="none"/>
    </style:style>
    <style:style style:name="T23" style:family="text">
      <style:text-properties style:font-name="Arial1" style:text-underline-style="none" style:font-name-complex="Arial1"/>
    </style:style>
    <style:style style:name="T24" style:family="text">
      <style:text-properties style:font-name="Arial1" style:text-underline-style="none" style:font-name-complex="Arial1" style:language-complex="zxx" style:country-complex="none"/>
    </style:style>
    <style:style style:name="T25" style:family="text">
      <style:text-properties style:font-name="Arial1" style:text-underline-style="none" fo:font-weight="bold" style:font-weight-asian="bold" style:font-name-complex="Arial1"/>
    </style:style>
    <style:style style:name="T26" style:family="text">
      <style:text-properties style:font-name="Arial1" style:text-underline-style="none" fo:font-weight="bold" style:font-weight-asian="bold" style:font-name-complex="Arial1" style:language-complex="zxx" style:country-complex="none"/>
    </style:style>
    <style:style style:name="T27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28" style:family="text">
      <style:text-properties style:font-name="Arial1" style:text-underline-style="none" fo:font-weight="normal" style:font-weight-asian="normal" style:font-name-complex="Arial1" style:font-weight-complex="normal"/>
    </style:style>
    <style:style style:name="T29" style:family="text">
      <style:text-properties style:font-name="Arial1" style:text-underline-style="none" fo:font-weight="normal" style:font-weight-asian="normal" style:font-name-complex="Arial1" style:language-complex="zxx" style:country-complex="none" style:font-weight-complex="normal"/>
    </style:style>
    <style:style style:name="T30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31" style:family="text">
      <style:text-properties fo:font-size="11pt" style:font-size-asian="11pt" style:font-name-complex="Arial" style:font-size-complex="11pt"/>
    </style:style>
    <style:style style:name="T32" style:family="text">
      <style:text-properties fo:font-size="11pt" style:font-size-asian="11pt" style:font-name-complex="Arial" style:font-size-complex="11pt" style:font-weight-complex="bold"/>
    </style:style>
    <style:style style:name="T33" style:family="text">
      <style:text-properties fo:font-size="11pt" style:font-size-asian="11pt" style:font-name-complex="Arial" style:font-size-complex="11pt" style:language-complex="zxx" style:country-complex="none"/>
    </style:style>
    <style:style style:name="T34" style:family="text">
      <style:text-properties fo:font-size="11pt" officeooo:rsid="002b3a7d" style:font-size-asian="11pt" style:font-name-complex="Arial" style:font-size-complex="11pt" style:language-complex="zxx" style:country-complex="none"/>
    </style:style>
    <style:style style:name="T35" style:family="text">
      <style:text-properties fo:font-size="11pt" officeooo:rsid="002b3a7d" style:font-size-asian="11pt" style:font-name-complex="Arial" style:font-size-complex="11pt"/>
    </style:style>
    <style:style style:name="T3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fo:font-size="11pt" style:text-underline-style="none" style:font-size-asian="11pt" style:font-name-complex="Arial" style:font-size-complex="11pt"/>
    </style:style>
    <style:style style:name="T38" style:family="text">
      <style:text-properties fo:font-size="11pt" style:text-underline-style="none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T39" style:family="text">
      <style:text-properties fo:font-size="11pt" style:text-underline-style="none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40" style:family="text">
      <style:text-properties fo:font-size="11pt" fo:language="cs" fo:country="CZ" style:text-underline-style="none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41" style:family="text">
      <style:text-properties fo:font-size="11pt" fo:language="cs" fo:country="CZ" style:text-underline-style="none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T42" style:family="text">
      <style:text-properties style:font-name="Arial" style:font-name-complex="Arial"/>
    </style:style>
    <style:style style:name="T43" style:family="text">
      <style:text-properties style:font-name="Arial" officeooo:rsid="00293d00" style:font-name-complex="Arial"/>
    </style:style>
    <style:style style:name="T44" style:family="text">
      <style:text-properties style:font-name="Arial" style:text-underline-style="none" style:font-name-complex="Arial"/>
    </style:style>
    <style:style style:name="T45" style:family="text">
      <style:text-properties style:font-name="Arial" style:text-underline-style="none" officeooo:rsid="001f85c0" style:font-name-complex="Arial"/>
    </style:style>
    <style:style style:name="T46" style:family="text">
      <style:text-properties style:font-name="Arial" fo:font-style="italic" style:text-underline-style="none" style:font-style-asian="italic" style:font-name-complex="Arial"/>
    </style:style>
    <style:style style:name="T47" style:family="text">
      <style:text-properties style:font-name-complex="Arial"/>
    </style:style>
    <style:style style:name="T48" style:family="text">
      <style:text-properties fo:color="#000000"/>
    </style:style>
    <style:style style:name="T49" style:family="text">
      <style:text-properties fo:color="#ff0000"/>
    </style:style>
    <style:style style:name="T50" style:family="text">
      <style:text-properties officeooo:rsid="001ef6a6"/>
    </style:style>
    <style:style style:name="T51" style:family="text">
      <style:text-properties officeooo:rsid="0020a3bc"/>
    </style:style>
    <style:style style:name="T52" style:family="text">
      <style:text-properties officeooo:rsid="001f85c0"/>
    </style:style>
    <style:style style:name="T53" style:family="text">
      <style:text-properties officeooo:rsid="001fd7d6"/>
    </style:style>
    <style:style style:name="T54" style:family="text">
      <style:text-properties officeooo:rsid="00212e28"/>
    </style:style>
    <style:style style:name="T55" style:family="text">
      <style:text-properties officeooo:rsid="0021e0a5"/>
    </style:style>
    <style:style style:name="T56" style:family="text">
      <style:text-properties officeooo:rsid="0026341b"/>
    </style:style>
    <style:style style:name="T57" style:family="text">
      <style:text-properties officeooo:rsid="00275869"/>
    </style:style>
    <style:style style:name="T58" style:family="text">
      <style:text-properties officeooo:rsid="0027a9ee"/>
    </style:style>
    <style:style style:name="T59" style:family="text">
      <style:text-properties officeooo:rsid="00293d00"/>
    </style:style>
    <style:style style:name="T60" style:family="text">
      <style:text-properties officeooo:rsid="002b3a7d"/>
    </style:style>
    <style:style style:name="T61" style:family="text">
      <style:text-properties style:text-underline-style="solid" style:text-underline-type="double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Název, adresa, logo….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10">Vnitřní předpis </text:p>
      <text:p text:style-name="P10">pro vedení účetnictví </text:p>
      <text:p text:style-name="P10">a finanční hospodaření</text:p>
      <text:p text:style-name="P37"/>
      <text:p text:style-name="P78">společnosti</text:p>
      <text:p text:style-name="P37"/>
      <text:p text:style-name="P79">Název</text:p>
      <text:p text:style-name="P37"/>
      <text:p text:style-name="P37"/>
      <text:p text:style-name="P38">Datum poslední aktualizace: 1.1.2019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Vnitřní předpis schvaluje <text:span text:style-name="T50">jednatel</text:span>.</text:p>
      <text:p text:style-name="P13"/>
      <text:p text:style-name="P38">Odpovědní pracovníci <text:span text:style-name="T60">společnosti</text:span> navrhnou aktualizaci pokud se změní používané postupy v rámci <text:span text:style-name="T60">společnosti</text:span>. Účetní firma navrhne aktualizaci pokud se změní účetní postupy ať již z důvodu změny zákonných norem nebo z důvodu nové praxe.</text:p>
      <text:p text:style-name="P21"/>
      <text:p text:style-name="P58">Obsah:</text:p>
      <text:p text:style-name="P23"/>
      <text:p text:style-name="P23"/>
      <text:table-of-content text:style-name="Sect1" text:name="Obsah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27"><text:a xlink:type="simple" xlink:href="#__RefHeading___Toc7638_573671802" text:style-name="Index_20_Link" text:visited-style-name="Index_20_Link">I. <text:s/>Rozdělení odpovědností v oblasti ekonomiky a účetnictví<text:tab/>4</text:a></text:p>
          <text:p text:style-name="P127"><text:a xlink:type="simple" xlink:href="#__RefHeading___Toc7640_573671802" text:style-name="Index_20_Link" text:visited-style-name="Index_20_Link">II. <text:s/>Účtový rozvrh<text:tab/>5</text:a></text:p>
          <text:p text:style-name="P127"><text:a xlink:type="simple" xlink:href="#__RefHeading___Toc6663_173049253" text:style-name="Index_20_Link" text:visited-style-name="Index_20_Link">III. <text:s/>Účetní doklady<text:tab/>6</text:a></text:p>
          <text:p text:style-name="P128"><text:a xlink:type="simple" xlink:href="#__RefHeading___Toc3929_220351804" text:style-name="Index_20_Link" text:visited-style-name="Index_20_Link">III.1. <text:s/>Účetní doklady a účetní zápisy<text:tab/>6</text:a></text:p>
          <text:p text:style-name="P128"><text:a xlink:type="simple" xlink:href="#__RefHeading___Toc3931_220351804" text:style-name="Index_20_Link" text:visited-style-name="Index_20_Link">III.2. <text:s/>Odpovědnosti v oblasti účetních dokladů<text:tab/>6</text:a></text:p>
          <text:p text:style-name="P128"><text:a xlink:type="simple" xlink:href="#__RefHeading___Toc3933_220351804" text:style-name="Index_20_Link" text:visited-style-name="Index_20_Link">III.3. <text:s/>Seznam číselných řad jednotlivých dokladů<text:tab/>6</text:a></text:p>
          <text:p text:style-name="P128"><text:a xlink:type="simple" xlink:href="#__RefHeading___Toc3935_220351804" text:style-name="Index_20_Link" text:visited-style-name="Index_20_Link">III.4. <text:s/>Seznam číselníků<text:tab/>6</text:a></text:p>
          <text:p text:style-name="P128"><text:a xlink:type="simple" xlink:href="#__RefHeading___Toc10886_1907744473" text:style-name="Index_20_Link" text:visited-style-name="Index_20_Link">III.5. <text:s/>Oběh účetních dokladů<text:tab/>6</text:a></text:p>
          <text:p text:style-name="P127"><text:a xlink:type="simple" xlink:href="#__RefHeading___Toc6665_173049253" text:style-name="Index_20_Link" text:visited-style-name="Index_20_Link">IV. <text:s/>Pracovní cesty<text:tab/>7</text:a></text:p>
          <text:p text:style-name="P128"><text:a xlink:type="simple" xlink:href="#__RefHeading___Toc3937_220351804" text:style-name="Index_20_Link" text:visited-style-name="Index_20_Link">IV.1. <text:s/>Základní pravidla<text:tab/>7</text:a></text:p>
          <text:p text:style-name="P129"><text:a xlink:type="simple" xlink:href="#__RefHeading___Toc3939_220351804" text:style-name="Index_20_Link" text:visited-style-name="Index_20_Link">IV.1.1. <text:s/>Náhrady<text:tab/>7</text:a></text:p>
          <text:p text:style-name="P129"><text:a xlink:type="simple" xlink:href="#__RefHeading___Toc3941_220351804" text:style-name="Index_20_Link" text:visited-style-name="Index_20_Link">IV.1.2. <text:s/>Schvalování<text:tab/>7</text:a></text:p>
          <text:p text:style-name="P129"><text:a xlink:type="simple" xlink:href="#__RefHeading___Toc3943_220351804" text:style-name="Index_20_Link" text:visited-style-name="Index_20_Link">IV.1.3. <text:s/>Vyúčtování pracovní cesty zaměstnancem<text:tab/>7</text:a></text:p>
          <text:p text:style-name="P129"><text:a xlink:type="simple" xlink:href="#__RefHeading___Toc3945_220351804" text:style-name="Index_20_Link" text:visited-style-name="Index_20_Link">IV.1.4. <text:s/>Zúčtování pracovní cesty zaměstnavatelem<text:tab/>7</text:a></text:p>
          <text:p text:style-name="P128"><text:a xlink:type="simple" xlink:href="#__RefHeading___Toc3947_220351804" text:style-name="Index_20_Link" text:visited-style-name="Index_20_Link">IV.2. <text:s/>Tuzemské pracovní cesty<text:tab/>7</text:a></text:p>
          <text:p text:style-name="P129"><text:a xlink:type="simple" xlink:href="#__RefHeading___Toc3949_220351804" text:style-name="Index_20_Link" text:visited-style-name="Index_20_Link">IV.2.1. <text:s/>Stravné<text:tab/>7</text:a></text:p>
          <text:p text:style-name="P128"><text:a xlink:type="simple" xlink:href="#__RefHeading___Toc3951_220351804" text:style-name="Index_20_Link" text:visited-style-name="Index_20_Link">IV.3. <text:s/>Zahraniční pracovní cesty<text:tab/>8</text:a></text:p>
          <text:p text:style-name="P129"><text:a xlink:type="simple" xlink:href="#__RefHeading___Toc3953_220351804" text:style-name="Index_20_Link" text:visited-style-name="Index_20_Link">IV.3.1. <text:s/>Stravné<text:tab/>8</text:a></text:p>
          <text:p text:style-name="P129"><text:a xlink:type="simple" xlink:href="#__RefHeading___Toc3955_220351804" text:style-name="Index_20_Link" text:visited-style-name="Index_20_Link">IV.3.2. <text:s/>Kapesné<text:tab/>8</text:a></text:p>
          <text:p text:style-name="P129"><text:a xlink:type="simple" xlink:href="#__RefHeading___Toc3957_220351804" text:style-name="Index_20_Link" text:visited-style-name="Index_20_Link">IV.3.3. <text:s/>Zálohy a vyúčtování pracovní cesty<text:tab/>8</text:a></text:p>
          <text:p text:style-name="P128"><text:a xlink:type="simple" xlink:href="#__RefHeading___Toc3959_220351804" text:style-name="Index_20_Link" text:visited-style-name="Index_20_Link">IV.4. <text:s/>Náhrady za použití osobního automobilu na pracovní cestě<text:tab/>8</text:a></text:p>
          <text:p text:style-name="P129"><text:a xlink:type="simple" xlink:href="#__RefHeading___Toc3961_220351804" text:style-name="Index_20_Link" text:visited-style-name="Index_20_Link">IV.4.1. <text:s/>Náhrady jízdného při tuzemské pracovní cestě<text:tab/>8</text:a></text:p>
          <text:p text:style-name="P129"><text:a xlink:type="simple" xlink:href="#__RefHeading___Toc3963_220351804" text:style-name="Index_20_Link" text:visited-style-name="Index_20_Link">IV.4.2. <text:s/>Náhrady při zahraniční pracovní cestě<text:tab/>9</text:a></text:p>
          <text:p text:style-name="P127"><text:a xlink:type="simple" xlink:href="#__RefHeading___Toc7642_573671802" text:style-name="Index_20_Link" text:visited-style-name="Index_20_Link">V. <text:s/>Kurzové rozdíly<text:tab/>10</text:a></text:p>
          <text:p text:style-name="P128"><text:a xlink:type="simple" xlink:href="#__RefHeading___Toc3965_220351804" text:style-name="Index_20_Link" text:visited-style-name="Index_20_Link">V.1. <text:s/>Úvodní ustanovení<text:tab/>10</text:a></text:p>
          <text:p text:style-name="P128"><text:a xlink:type="simple" xlink:href="#__RefHeading___Toc3967_220351804" text:style-name="Index_20_Link" text:visited-style-name="Index_20_Link">V.2. <text:s/>Stanovení a používání kurzů<text:tab/>10</text:a></text:p>
          <text:p text:style-name="P128"><text:a xlink:type="simple" xlink:href="#__RefHeading___Toc3969_220351804" text:style-name="Index_20_Link" text:visited-style-name="Index_20_Link">V.3. <text:s/>Kurzové rozdíly<text:tab/>10</text:a></text:p>
          <text:p text:style-name="P127"><text:a xlink:type="simple" xlink:href="#__RefHeading___Toc6667_173049253" text:style-name="Index_20_Link" text:visited-style-name="Index_20_Link">VI. <text:s/>Dlouhodobý a drobný majetek, oceňování, odpisový plán<text:tab/>11</text:a></text:p>
          <text:p text:style-name="P128"><text:a xlink:type="simple" xlink:href="#__RefHeading___Toc3971_220351804" text:style-name="Index_20_Link" text:visited-style-name="Index_20_Link">VI.1. <text:s/>Úvodní ustanovení<text:tab/>11</text:a></text:p>
          <text:p text:style-name="P128"><text:a xlink:type="simple" xlink:href="#__RefHeading___Toc3973_220351804" text:style-name="Index_20_Link" text:visited-style-name="Index_20_Link">VI.2. <text:s/>Základní pojmy a jejich vymezení<text:tab/>11</text:a></text:p>
          <text:p text:style-name="P128"><text:a xlink:type="simple" xlink:href="#__RefHeading___Toc3975_220351804" text:style-name="Index_20_Link" text:visited-style-name="Index_20_Link">VI.3. <text:s/>Oceňování majetku a závazků<text:tab/>11</text:a></text:p>
          <text:p text:style-name="P128"><text:a xlink:type="simple" xlink:href="#__RefHeading___Toc3977_220351804" text:style-name="Index_20_Link" text:visited-style-name="Index_20_Link">VI.4. <text:s/>Pořízení dlouhodobého majetku<text:tab/>11</text:a></text:p>
          <text:p text:style-name="P128"><text:a xlink:type="simple" xlink:href="#__RefHeading___Toc3979_220351804" text:style-name="Index_20_Link" text:visited-style-name="Index_20_Link">VI.5. <text:s/>Odepisování<text:tab/>11</text:a></text:p>
          <text:p text:style-name="P129"><text:a xlink:type="simple" xlink:href="#__RefHeading___Toc3981_220351804" text:style-name="Index_20_Link" text:visited-style-name="Index_20_Link">VI.5.1. <text:s/>Základní doba životnosti pro jednotlivé skupiny majetku<text:tab/>12</text:a></text:p>
          <text:p text:style-name="P128"><text:a xlink:type="simple" xlink:href="#__RefHeading___Toc3983_220351804" text:style-name="Index_20_Link" text:visited-style-name="Index_20_Link">VI.6. <text:s/>Vyřazení majetku<text:tab/>12</text:a></text:p>
          <text:p text:style-name="P127"><text:a xlink:type="simple" xlink:href="#__RefHeading___Toc5051_3590462016" text:style-name="Index_20_Link" text:visited-style-name="Index_20_Link">VII. <text:s/>Zásoby<text:tab/>13</text:a></text:p>
          <text:p text:style-name="P127"><text:a xlink:type="simple" xlink:href="#__RefHeading___Toc6759_173049253" text:style-name="Index_20_Link" text:visited-style-name="Index_20_Link">VIII. <text:s/>Pokladní limit<text:tab/>14</text:a></text:p>
          <text:p text:style-name="P127"><text:a xlink:type="simple" xlink:href="#__RefHeading___Toc6751_173049253" text:style-name="Index_20_Link" text:visited-style-name="Index_20_Link">IX. <text:s/>Časové rozlišení<text:tab/>15</text:a></text:p>
          <text:p text:style-name="P128"><text:a xlink:type="simple" xlink:href="#__RefHeading___Toc3985_220351804" text:style-name="Index_20_Link" text:visited-style-name="Index_20_Link">IX.1. <text:s/>Úvodní ustanovení<text:tab/>15</text:a></text:p>
          <text:p text:style-name="P128"><text:a xlink:type="simple" xlink:href="#__RefHeading___Toc3987_220351804" text:style-name="Index_20_Link" text:visited-style-name="Index_20_Link">IX.2. <text:s/>Výjimky z časového rozlišení<text:tab/>15</text:a></text:p>
          <text:p text:style-name="P128"><text:a xlink:type="simple" xlink:href="#__RefHeading___Toc3989_220351804" text:style-name="Index_20_Link" text:visited-style-name="Index_20_Link">IX.3. <text:s/>Základní pravidla pro časové rozlišení nákladů a výnosů<text:tab/>15</text:a></text:p>
          <text:p text:style-name="P128"><text:a xlink:type="simple" xlink:href="#__RefHeading___Toc3991_220351804" text:style-name="Index_20_Link" text:visited-style-name="Index_20_Link">IX.4. <text:s/>Dohadné položky<text:tab/>16</text:a></text:p>
          <text:p text:style-name="P127"><text:a xlink:type="simple" xlink:href="#__RefHeading___Toc6761_173049253" text:style-name="Index_20_Link" text:visited-style-name="Index_20_Link">X. <text:s/>Opravné položky, odpis pohledávek, rezervy<text:tab/>17</text:a></text:p>
          <text:p text:style-name="P128"><text:a xlink:type="simple" xlink:href="#__RefHeading___Toc3993_220351804" text:style-name="Index_20_Link" text:visited-style-name="Index_20_Link">X.1. <text:s/>Opravné položky a odpis pohledávek<text:tab/>17</text:a></text:p>
          <text:p text:style-name="P128"><text:a xlink:type="simple" xlink:href="#__RefHeading___Toc3995_220351804" text:style-name="Index_20_Link" text:visited-style-name="Index_20_Link">X.2. <text:s/>Zásady pro tvorbu a používání rezerv<text:tab/>17</text:a></text:p>
          <text:p text:style-name="P127"><text:soft-page-break/><text:a xlink:type="simple" xlink:href="#__RefHeading___Toc6669_173049253" text:style-name="Index_20_Link" text:visited-style-name="Index_20_Link">XI. <text:s/>Inventarizace majetku a závazků<text:tab/>18</text:a></text:p>
          <text:p text:style-name="P129"><text:a xlink:type="simple" xlink:href="#__RefHeading___Toc4035_220351804" text:style-name="Index_20_Link" text:visited-style-name="Index_20_Link">XI.1.1. <text:s/>Termíny provádění inventarizací<text:tab/>18</text:a></text:p>
          <text:p text:style-name="P129"><text:a xlink:type="simple" xlink:href="#__RefHeading___Toc4037_220351804" text:style-name="Index_20_Link" text:visited-style-name="Index_20_Link">XI.1.2. <text:s/>Inventuru provádí a za její provedení je odpovědná inventarizační komise, kterou tvoří:<text:tab/>18</text:a></text:p>
          <text:p text:style-name="P129"><text:a xlink:type="simple" xlink:href="#__RefHeading___Toc4039_220351804" text:style-name="Index_20_Link" text:visited-style-name="Index_20_Link">XI.1.3. <text:s/>Náležitosti inventurních soupisů<text:tab/>18</text:a></text:p>
          <text:p text:style-name="P127"><text:a xlink:type="simple" xlink:href="#__RefHeading___Toc7644_573671802" text:style-name="Index_20_Link" text:visited-style-name="Index_20_Link">XII. <text:s/>Účetní závěrka<text:tab/>19</text:a></text:p>
          <text:p text:style-name="P128"><text:a xlink:type="simple" xlink:href="#__RefHeading___Toc4041_220351804" text:style-name="Index_20_Link" text:visited-style-name="Index_20_Link">XII.1. <text:s/>Účetní uzávěrka<text:tab/>19</text:a></text:p>
          <text:p text:style-name="P128"><text:a xlink:type="simple" xlink:href="#__RefHeading___Toc4043_220351804" text:style-name="Index_20_Link" text:visited-style-name="Index_20_Link">XII.2. <text:s/>Sestavení účetní závěrky, přiznání k dani z příjmů a výroční zprávy<text:tab/>19</text:a></text:p>
          <text:p text:style-name="P128"><text:a xlink:type="simple" xlink:href="#__RefHeading___Toc4045_220351804" text:style-name="Index_20_Link" text:visited-style-name="Index_20_Link">XII.3. <text:s/>Zajištění bilanční kontinuity<text:tab/>19</text:a></text:p>
          <text:p text:style-name="P128"><text:a xlink:type="simple" xlink:href="#__RefHeading___Toc4047_220351804" text:style-name="Index_20_Link" text:visited-style-name="Index_20_Link">XII.4. <text:s/>Schválení a zveřejnění účetní závěrky<text:tab/>19</text:a></text:p>
          <text:p text:style-name="P127"><text:a xlink:type="simple" xlink:href="#__RefHeading___Toc4049_220351804" text:style-name="Index_20_Link" text:visited-style-name="Index_20_Link">XIII. <text:s/>Skartace a archivace<text:tab/>20</text:a></text:p>
          <text:p text:style-name="P128"><text:a xlink:type="simple" xlink:href="#__RefHeading___Toc4051_220351804" text:style-name="Index_20_Link" text:visited-style-name="Index_20_Link">XIII.1. <text:s/>Účetní doklady<text:tab/>20</text:a></text:p>
          <text:p text:style-name="P128"><text:a xlink:type="simple" xlink:href="#__RefHeading___Toc4053_220351804" text:style-name="Index_20_Link" text:visited-style-name="Index_20_Link">XIII.2. <text:s/>Skartace<text:tab/>20</text:a></text:p>
          <text:p text:style-name="P127"><text:a xlink:type="simple" xlink:href="#__RefHeading___Toc6757_173049253" text:style-name="Index_20_Link" text:visited-style-name="Index_20_Link">XIV. <text:s/>Přílohy<text:tab/>21</text:a></text:p>
        </text:index-body>
      </text:table-of-content>
      <text:p text:style-name="P24"/>
      <text:p text:style-name="P24"/>
      <text:p text:style-name="P21"/>
      <text:p text:style-name="P25"/>
      <text:h text:style-name="P118" text:outline-level="1"><text:bookmark-start text:name="__RefHeading___Toc7638_573671802"/>Rozdělení odpovědností v oblasti ekonomiky a účetnictví<text:bookmark-end text:name="__RefHeading___Toc7638_573671802"/></text:h>
      <text:p text:style-name="P26"/>
      <text:p text:style-name="P29">Hlavní účetní – externí účetní firma XXX</text:p>
      <text:list xml:id="list2571295278" text:style-name="WW8Num6">
        <text:list-item>
          <text:p text:style-name="P83">účtování všech účetních případů <text:span text:style-name="T60">společnosti</text:span> dle dokladů získaných měsíčně od finančního manažera <text:span text:style-name="T60">společnosti,</text:span></text:p>
        </text:list-item>
        <text:list-item>
          <text:p text:style-name="P83">zpracování kompletního mzdového účetnictví,</text:p>
        </text:list-item>
        <text:list-item>
          <text:p text:style-name="P83">vedení účetních knih,</text:p>
        </text:list-item>
        <text:list-item>
          <text:p text:style-name="P83">pololetní (případně na vyžádání) předkládání účetních sestav k jednotlivým střediskům včetně pokladní knihy,</text:p>
        </text:list-item>
        <text:list-item>
          <text:p text:style-name="P83">provádění inventarizace dle termínů stanovených níže touto směrnicí a předání inventurních soupisů finanční manažerce,</text:p>
        </text:list-item>
        <text:list-item>
          <text:p text:style-name="P83">zpracování daňových povinností a povinností souvisejících se mzdovými předpisy,</text:p>
        </text:list-item>
        <text:list-item>
          <text:p text:style-name="P83">zastoupení <text:span text:style-name="T60">společnosti</text:span> na základě plné moci při jednání s orgány finančního úřadu, státní správy a zdravotních pojišťoven,</text:p>
        </text:list-item>
        <text:list-item>
          <text:p text:style-name="P83">každoroční ukládání kompletní účetní závěrky a výroční zprávy do <text:span text:style-name="T60">obchodního</text:span> rejstříku,</text:p>
        </text:list-item>
        <text:list-item>
          <text:p text:style-name="P83">zpracování případných povinných hlášení požadovaných ČSÚ.</text:p>
        </text:list-item>
      </text:list>
      <text:p text:style-name="P32"/>
      <text:p text:style-name="P29">Finanční manažer - YYY:</text:p>
      <text:list xml:id="list1059462834" text:style-name="WW8Num4">
        <text:list-item>
          <text:p text:style-name="P91">příjem, vystavení a prvotní označení všech účetních dokladů,</text:p>
        </text:list-item>
        <text:list-item>
          <text:p text:style-name="P92">schvalování dokladů do 50 000 Kč včetně,</text:p>
        </text:list-item>
        <text:list-item>
          <text:p text:style-name="P91">stanovení střediska pro účtování účetních případů,</text:p>
        </text:list-item>
        <text:list-item>
          <text:p text:style-name="P91">archivace účetních dokladů a související dokumentace,</text:p>
        </text:list-item>
        <text:list-item>
          <text:p text:style-name="P91">vedení pokladní knihy,</text:p>
        </text:list-item>
        <text:list-item>
          <text:p text:style-name="P91">měsíční předání všech dokladů (včetně smluv a dat týkajících se přijatých příspěvků) a potřebných informací hlavní účetní,</text:p>
        </text:list-item>
        <text:list-item>
          <text:p text:style-name="P98">rozhodování o výši zálohy na pracovní cesty zaměstnanců.</text:p>
        </text:list-item>
      </text:list>
      <text:p text:style-name="P42"/>
      <text:p text:style-name="P44">Ředitel <text:span text:style-name="T60">společnosti</text:span> - ZZZ:</text:p>
      <text:list xml:id="list3357489592" text:style-name="WW8Num5">
        <text:list-item>
          <text:p text:style-name="P99">schvalování dokladů nad 50 000 Kč,</text:p>
        </text:list-item>
        <text:list-item>
          <text:p text:style-name="P99">každoroční vydávání příkazu ředitele k provedení inventarizace,</text:p>
        </text:list-item>
        <text:list-item>
          <text:p text:style-name="P99">schvalování inventurních soupisů,</text:p>
        </text:list-item>
        <text:list-item>
          <text:p text:style-name="P99">schvalování průběžných a závěrečných finančních zpráv dotací,</text:p>
        </text:list-item>
        <text:list-item>
          <text:p text:style-name="P99">schvalování účetní závěrky a výroční zprávy,</text:p>
        </text:list-item>
        <text:list-item>
          <text:p text:style-name="P99">schvalování pracovních cest zaměstnanců.</text:p>
        </text:list-item>
      </text:list>
      <text:p text:style-name="P45"/>
      <text:p text:style-name="P46"><text:span text:style-name="T38">Podpisové vzory odpovědných pracovníků jsou </text:span><text:span text:style-name="T39">Přílohou </text:span><text:span text:style-name="T40">č. 1</text:span><text:span text:style-name="T41"> této směrnice.</text:span></text:p>
      <text:p text:style-name="P39"/>
      <text:p text:style-name="P42"/>
      <text:h text:style-name="P120" text:outline-level="1"/>
      <text:h text:style-name="P118" text:outline-level="1"><text:bookmark-start text:name="__RefHeading___Toc7640_573671802"/>Účtový rozvrh<text:bookmark-end text:name="__RefHeading___Toc7640_573671802"/></text:h>
      <text:p text:style-name="P46"/>
      <text:p text:style-name="P81"><text:span text:style-name="T21">Účtový rozvrh je připraven v souladu s </text:span><text:span text:style-name="T9">§14 zákona č. 563/1991 Sb., o účetnictví, a §46 vyhlášky č. 500/2002 Sb.</text:span><text:span text:style-name="T4">. </text:span><text:span text:style-name="T21">Analytické členění vychází z pot</text:span><text:span text:style-name="T7">řeb řízení a kontroly a je tvořeno s ohledem na příslušná ustanovení účetních, daňových a jiných předpisů. Účtový rozvrh je udržován v účetním systému.</text:span></text:p>
      <text:p text:style-name="P14"/>
      <text:p text:style-name="P17">Za aktualizaci účtového rozvrhu odpovídá: hlavní účetní – průběžně.</text:p>
      <text:p text:style-name="P17"/>
      <text:p text:style-name="P46"><text:span text:style-name="T10">Aktuální účtový rozvrh je </text:span><text:span text:style-name="T11">Přílohou č. 2</text:span><text:span text:style-name="T10"> této směrnice.</text:span></text:p>
      <text:p text:style-name="P17"/>
      <text:p text:style-name="P18"/>
      <text:p text:style-name="P28"/>
      <text:h text:style-name="P121" text:outline-level="1"/>
      <text:h text:style-name="P118" text:outline-level="1"><text:bookmark-start text:name="__RefHeading___Toc6663_173049253"/>Účetní doklady<text:bookmark-end text:name="__RefHeading___Toc6663_173049253"/></text:h>
      <text:p text:style-name="P48"/>
      <text:h text:style-name="Heading_20_2" text:outline-level="2"><text:bookmark-start text:name="__RefHeading___Toc3929_220351804"/>Účetní doklady a účetní zápisy<text:bookmark-end text:name="__RefHeading___Toc3929_220351804"/></text:h>
      <text:p text:style-name="P102"><text:span text:style-name="T51">Účetní záznamy (doklady) jsou vystavovány v účetním software tak, aby splňovaly náležitosti dané zákonem. Součástí účetních dokladů jsou elektronické nebo písemné dokumenty prokazující věcnou stránku účetního případu. Mezi náležitosti účetních dokladů patří též </text:span>podpis osoby odpovědné za účetní případ <text:span text:style-name="T50">a </text:span>podpis osoby odpovědné za jeho zaúčtování, <text:span text:style-name="T50">které lze splnit též použití přístupové identifikace do příslušného software.</text:span></text:p>
      <text:p text:style-name="P49"/>
      <text:h text:style-name="Heading_20_2" text:outline-level="2"><text:bookmark-start text:name="__RefHeading___Toc3931_220351804"/>Odpovědnosti v oblasti účetních dokladů<text:bookmark-end text:name="__RefHeading___Toc3931_220351804"/></text:h>
      <text:p text:style-name="P46"><text:span text:style-name="T44">Schválení účetního dokladu je stvrzeno podpisem odpovědné osoby </text:span><text:span text:style-name="T45">nebo schválení v příslušném systému</text:span><text:span text:style-name="T44">. Podpisový regulativ a podpisové vzory jsou</text:span><text:span text:style-name="T46"> </text:span><text:span text:style-name="T44">uloženy u </text:span><text:span text:style-name="T45">jednatele společnosti.</text:span></text:p>
      <text:p text:style-name="P49"/>
      <text:p text:style-name="P51">Odpovědnost za účetní případ – hlavní účetní</text:p>
      <text:p text:style-name="P46"><text:span text:style-name="T44">Odpovědnost za zaúčtování účetního</text:span><text:span text:style-name="T46"> </text:span><text:span text:style-name="T44">případu – hlavní účetní</text:span></text:p>
      <text:p text:style-name="P51">Odpovědnost za schválení zaúčtování účetního případu – ředitel</text:p>
      <text:p text:style-name="P49"/>
      <text:h text:style-name="Heading_20_2" text:outline-level="2"><text:bookmark-start text:name="__RefHeading___Toc3933_220351804"/>Seznam číselných řad jednotlivých dokladů<text:bookmark-end text:name="__RefHeading___Toc3933_220351804"/></text:h>
      <text:list xml:id="list4276288901" text:style-name="WW8Num2">
        <text:list-item>
          <text:p text:style-name="P104">přijatá faktura v CZK– <text:span text:style-name="T52">PFC</text:span>XXX/RR</text:p>
        </text:list-item>
        <text:list-item>
          <text:p text:style-name="P104">přijatá faktura v cizí měně – <text:span text:style-name="T52">PFZ</text:span>XXX/RR</text:p>
        </text:list-item>
        <text:list-item>
          <text:p text:style-name="P104">příjmový pokladní doklad – <text:span text:style-name="T52">PPP</text:span>XXX/RR</text:p>
        </text:list-item>
        <text:list-item>
          <text:p text:style-name="P105">výdajový pokladní doklad – <text:span text:style-name="T52">PPV</text:span>XXX/RR</text:p>
        </text:list-item>
        <text:list-item>
          <text:p text:style-name="P105">bankovní výpis – <text:span text:style-name="T52">BVC</text:span>XXX/RR</text:p>
        </text:list-item>
        <text:list-item>
          <text:p text:style-name="P105">interní doklad – <text:s/><text:span text:style-name="T52">INT</text:span>XXX/RR</text:p>
        </text:list-item>
        <text:list-item>
          <text:p text:style-name="P105">mzdové <text:span text:style-name="T52">doklady</text:span> – <text:span text:style-name="T52">MZD</text:span>XXX/RR</text:p>
        </text:list-item>
      </text:list>
      <text:p text:style-name="P59"/>
      <text:p text:style-name="P52">Účetní odpovídá za nepřerušovanost dokladových řad v informačním systému. V případě vzniku volných čísel dokladů se k tomuto číslu uvede poznámka neobsazeno.</text:p>
      <text:p text:style-name="P52"/>
      <text:h text:style-name="Heading_20_2" text:outline-level="2"><text:bookmark-start text:name="__RefHeading___Toc3935_220351804"/>Seznam číselníků<text:bookmark-end text:name="__RefHeading___Toc3935_220351804"/></text:h>
      <text:p text:style-name="P49">Číselník středisek je průběžně aktualizován (dle probíhajících pro<text:span text:style-name="T53">jektů</text:span>) a je udržován v účetním systému. Číselník odběratelů a dodavatelů je také udržován v účetním systému.</text:p>
      <text:p text:style-name="P48"/>
      <text:p text:style-name="P48">Za aktualizaci číselníků odpovídá: hlavní účetní – průběžně</text:p>
      <text:p text:style-name="P48"/>
      <text:h text:style-name="Heading_20_2" text:outline-level="2"><text:bookmark-start text:name="__RefHeading___Toc10886_1907744473"/>Oběh účetních dokladů<text:bookmark-end text:name="__RefHeading___Toc10886_1907744473"/></text:h>
      <text:p text:style-name="Standard">Oběh účetních dokladů je <text:span text:style-name="T3">přílohou č. 3</text:span> tohoto předpisu. </text:p>
      <text:p text:style-name="P27"/>
      <text:h text:style-name="P118" text:outline-level="1"><text:bookmark-start text:name="__RefHeading___Toc6665_173049253"/>Pracovní cesty<text:bookmark-end text:name="__RefHeading___Toc6665_173049253"/></text:h>
      <text:p text:style-name="P54"/>
      <text:h text:style-name="Heading_20_2" text:outline-level="2"><text:bookmark-start text:name="__RefHeading___Toc3937_220351804"/>Základní pravidla<text:bookmark-end text:name="__RefHeading___Toc3937_220351804"/></text:h>
      <text:h text:style-name="Heading_20_3" text:outline-level="3"><text:bookmark-start text:name="__RefHeading___Toc3939_220351804"/>Náhrady<text:bookmark-end text:name="__RefHeading___Toc3939_220351804"/></text:h>
      <text:p text:style-name="P39">Zaměstnanci vyslanému na pracovní cestu může příslušet:</text:p>
      <text:list xml:id="list1093690252" text:style-name="WW8Num11">
        <text:list-item>
          <text:p text:style-name="P93">náhrada prokázaných jízdních výdajů,</text:p>
        </text:list-item>
        <text:list-item>
          <text:p text:style-name="P93">náhrada prokázaných výdajů za ubytování,</text:p>
        </text:list-item>
        <text:list-item>
          <text:p text:style-name="P93">stravné za podmínek dále stanovených,</text:p>
        </text:list-item>
        <text:list-item>
          <text:p text:style-name="P93">náhrada prokázaných nutných vedlejších výdajů - nutnými vedlejšími výdaji se rozumí nutné výdaje související s výkonem pracovních cest, nikoli výdaje soukromého charakteru – nutnými vedlejšími výdaji jsou např. poplatky za dopravu a úschovu zavazadel, nákup pracovních pomůcek, parkování vozidel, služební telefonické hovory apod.</text:p>
        </text:list-item>
      </text:list>
      <text:p text:style-name="P64"/>
      <text:p text:style-name="P39">Možnost vyslání na pracovní cestu musí být sjednáno písemně v pracovní smlouvě, DPČ či DPP. Možnost poskytování cestovních náhrad musí být sjednána v dohodě o provedení práce a v dohodě o pracovní činnosti. <text:s/></text:p>
      <text:p text:style-name="P39"/>
      <text:h text:style-name="Heading_20_3" text:outline-level="3"><text:bookmark-start text:name="__RefHeading___Toc3941_220351804"/>Schvalování<text:bookmark-end text:name="__RefHeading___Toc3941_220351804"/></text:h>
      <text:p text:style-name="P97">Za <text:s/>schválení pracovní cesty je odpovědný ředitel <text:span text:style-name="T54">společnosti</text:span>. Při žádosti o schválení pracovní cesty žádá zaměstnanec i o schválení <text:s/>zálohy na pracovní cestu, kterou opět schvaluje ředitel.</text:p>
      <text:p text:style-name="P39"/>
      <text:h text:style-name="P116" text:outline-level="3"><text:bookmark-start text:name="__RefHeading___Toc3943_220351804"/>Vyúčtování pracovní cesty zaměstnancem<text:bookmark-end text:name="__RefHeading___Toc3943_220351804"/></text:h>
      <text:p text:style-name="P40">Vyúčtování pracovní cesty se provádí na formuláři „cestovní příkaz“, který si vyzvedne zaměstnanec před vysláním na pracovní cestu u ředitele po schválení pracovní cesty. Před vysláním na pracovní cestu musí formulář obsahovat jméno pracovníka, podpis ředitele, datum a výši poskytnuté zálohy, příp. kapesného.</text:p>
      <text:p text:style-name="P40"/>
      <text:p text:style-name="P40">Zaměstnanec je povinen do 5ti pracovních dnů po ukončení pracovní cesty předložit vyplněný formulář včetně všech dokladů potřebných k vyúčtování pracovní cesty a vrátit nevyúčtovanou zálohu.</text:p>
      <text:p text:style-name="P40"/>
      <text:p text:style-name="P47"><text:span text:style-name="T31">Formulář "Cestovní příkaz" je </text:span><text:span text:style-name="T36">přílohou č. 4</text:span><text:span text:style-name="T31"> této směrnice.</text:span></text:p>
      <text:p text:style-name="P40"/>
      <text:p text:style-name="P40">Součástí vyúčtování nejsou výdaje, které hradí společnost za zaměstnance jinou formou (např. náklady na ubytování a letenky hrazené fakturou). Tyto výdaje jsou schvalovány v rámci oběhu účetních dokladů příslušným odpovědným pracovníkem a za zabezpečení jejich návaznosti na uskutečněnou pracovní <text:s/>cestu je odpovědný vedoucí odboru účetnictví.</text:p>
      <text:p text:style-name="P66"/>
      <text:h text:style-name="P116" text:outline-level="3"><text:bookmark-start text:name="__RefHeading___Toc3945_220351804"/>Zúčtování pracovní cesty zaměstnavatelem<text:bookmark-end text:name="__RefHeading___Toc3945_220351804"/></text:h>
      <text:p text:style-name="P40">Účetní provede do deseti pracovních dnů ode dne přeložení písemných dokladů vyúčtování pracovní cesty. Případný doplatek bude zaměstnanci vyplacen společně se mzdou v následujícím kalendářním měsíci.</text:p>
      <text:p text:style-name="P56"/>
      <text:h text:style-name="Heading_20_2" text:outline-level="2"><text:bookmark-start text:name="__RefHeading___Toc3947_220351804"/>Tuzemské pracovní cesty<text:bookmark-end text:name="__RefHeading___Toc3947_220351804"/></text:h>
      <text:h text:style-name="P117" text:outline-level="3"><text:bookmark-start text:name="__RefHeading___Toc3949_220351804"/>Stravné<text:bookmark-end text:name="__RefHeading___Toc3949_220351804"/></text:h>
      <text:p text:style-name="P46"><text:span text:style-name="T32">Sazby stravného a jejich případné krácení se řídí aktuální vyhláškovou Ministerstva financí. Aktuální sazby jsou uvedeny v </text:span><text:span text:style-name="T36">příloze č. 5 - Sazby cestovních náhrad</text:span><text:span text:style-name="T32">. Stravné se zaokrouhluje na celé koruny nahoru.</text:span></text:p>
      <text:p text:style-name="P55"/>
      <text:h text:style-name="Heading_20_2" text:outline-level="2"><text:bookmark-start text:name="__RefHeading___Toc3951_220351804"/><text:soft-page-break/>Zahraniční pracovní cesty<text:bookmark-end text:name="__RefHeading___Toc3951_220351804"/></text:h>
      <text:h text:style-name="P117" text:outline-level="3"><text:bookmark-start text:name="__RefHeading___Toc3953_220351804"/>Stravné<text:bookmark-end text:name="__RefHeading___Toc3953_220351804"/></text:h>
      <text:p text:style-name="P46"><text:span text:style-name="T31">Zaměstnanci přísluší stravné v cizí měně. Výše stravného v cizí měně se určí ze základní sazby stravného stanovené pro stát, ve kterém zaměstnanec stráví v kalendářním dni nejvíce času. Sazby stravného </text:span><text:span text:style-name="T32">se řídí aktuální vyhláškovou Ministerstva financí, jsou uvedeny v </text:span><text:span text:style-name="T36">příloze č. 4 - Sazby cestovních náhrad.</text:span></text:p>
      <text:p text:style-name="P68"/>
      <text:p text:style-name="P39">Zaměstnanci nepřísluší stravné za dobu zahraniční pracovní cesty mimo území České republiky, která trvá méně než 1 hodinu. Pokud za dobu zahraniční pracovní cesty strávenou mimo území České republiky nevznikne zaměstnanci nárok na stravné v cizí měně, připočte se tato doba k době trvání pracovní cesty na území České republiky.</text:p>
      <text:p text:style-name="P39"/>
      <text:h text:style-name="P117" text:outline-level="3"><text:bookmark-start text:name="__RefHeading___Toc3955_220351804"/>Kapesné<text:bookmark-end text:name="__RefHeading___Toc3955_220351804"/></text:h>
      <text:p text:style-name="P39"><text:span text:style-name="T60">Společnost</text:span> může poskytovat vedle stravného kapesné v cizí měně až do výše 40% stravného. Konečnou výši kapesného určí ředitel při schvalování vyslání na zahraniční pracovní cestu.</text:p>
      <text:p text:style-name="P69"/>
      <text:h text:style-name="P117" text:outline-level="3"><text:bookmark-start text:name="__RefHeading___Toc3957_220351804"/>Zálohy a vyúčtování pracovní cesty<text:bookmark-end text:name="__RefHeading___Toc3957_220351804"/></text:h>
      <text:p text:style-name="P39">Před nastoupením pracovní cesty přísluší zaměstnanci záloha v cizí měně. Výše zálohy je odvozena od předpokládané doby trvání pracovní cesty. Výši zálohy stejně jako pracovní cestu schválí ředitel. Pro určení korunové hodnoty stravného se použije kurz platný v den určení zálohy.</text:p>
      <text:p text:style-name="P39"/>
      <text:p text:style-name="P46"><text:span text:style-name="T31">Pro vyúčtování bude použit kurz dne vyplacení zálohy na pracovní cestu, v případě nevyplacení zálohy potom kurz dne nástupu na pracovní cestu. </text:span><text:span text:style-name="T37">Pokud je zaměstnavatel povinen zaměstnanci doplatit doplatek vzniklý z vyúčtování  pracovní cesty je toto povinen provést v korunách v kurzu použitém pro vyúčtování pracovní cesty viz výše.</text:span></text:p>
      <text:p text:style-name="P55"/>
      <text:h text:style-name="Heading_20_2" text:outline-level="2"><text:bookmark-start text:name="__RefHeading___Toc3959_220351804"/>Náhrady za použití osobního automobilu na pracovní cestě<text:bookmark-end text:name="__RefHeading___Toc3959_220351804"/></text:h>
      <text:p text:style-name="P39">Při pracovních cestách mohou pracovníci využívat soukromé osobní automobily. V opodstatněných případech může <text:span text:style-name="T60">společnost</text:span> využít osobní automobily pronajaté od společností, které mají k pronájmu osobních automobilů oprávnění. Při použití soukromého osobního automobilu ke služebním účelům je zaměstnanec povinen:</text:p>
      <text:list xml:id="list462876742" text:style-name="WW8Num3">
        <text:list-item>
          <text:p text:style-name="P95">předložit rozpis ujetých kilometrů (součást formuláře cestovní příkaz)</text:p>
        </text:list-item>
        <text:list-item>
          <text:p text:style-name="P95">předat fotokopii velkého technického průkazu, případně doklad o úhradě silniční daně (před vysláním na pracovní cestu)</text:p>
        </text:list-item>
        <text:list-item>
          <text:p text:style-name="P95">doklad o zaplacení pohonných hmot</text:p>
        </text:list-item>
        <text:list-item>
          <text:p text:style-name="P95">vyplnit cestovní příkaz včetně výpočtu</text:p>
        </text:list-item>
      </text:list>
      <text:p text:style-name="P67"/>
      <text:h text:style-name="P117" text:outline-level="3"><text:bookmark-start text:name="__RefHeading___Toc3961_220351804"/>Náhrady jízdného při tuzemské pracovní cestě<text:bookmark-end text:name="__RefHeading___Toc3961_220351804"/></text:h>
      <text:p text:style-name="P39">Zaměstnanci přísluší za 1 km jízdy:</text:p>
      <text:list xml:id="list2967390305" text:style-name="WW8Num12">
        <text:list-item>
          <text:p text:style-name="P96">náhrada za spotřebované pohonné hmoty, která se vypočte z ceny pohonné hmoty a průměrné spotřeby.</text:p>
        </text:list-item>
        <text:list-item>
          <text:p text:style-name="P96">náhrada za opotřebení vozidla dle vyhlášky Ministerstva financí viz příloha č. 1. </text:p>
        </text:list-item>
      </text:list>
      <text:p text:style-name="P39"/>
      <text:p text:style-name="P46"><text:span text:style-name="T31">Sazby základních náhrad a průměrné ceny pohonných hmot se zaokrouhlují na celé koruny směrem dolů. Zaměstnanec může pro potřeby výpočtu náhrady prokázat nákupní cenu dokladem o nákupu pohonných hmot s datem uskutečněné pracovní cesty. V případě, že nákup neprokáže, bude použita průměrná cena podle vyhlášky Ministerstva práce a sociálních věcí platná pro příslušné období, viz </text:span><text:span text:style-name="T36">příloha č. 4 – Sazby cestovních náhrad</text:span><text:span text:style-name="T31">.</text:span></text:p>
      <text:p text:style-name="P62"/>
      <text:h text:style-name="P117" text:outline-level="3"><text:bookmark-start text:name="__RefHeading___Toc3963_220351804"/><text:soft-page-break/>Náhrady při zahraniční pracovní cestě<text:bookmark-end text:name="__RefHeading___Toc3963_220351804"/></text:h>
      <text:p text:style-name="P39">Při poskytování náhrad za používání silničních motorových vozidel při zahraniční pracovní cestě přísluší zaměstnanci náhrada za pohonné hmoty v cizí měně za kilometry ujeté v zahraniční.</text:p>
      <text:h text:style-name="P118" text:outline-level="1"><text:bookmark-start text:name="__RefHeading___Toc7642_573671802"/>Kurzové rozdíly<text:bookmark-end text:name="__RefHeading___Toc7642_573671802"/></text:h>
      <text:p text:style-name="P32"/>
      <text:h text:style-name="Heading_20_2" text:outline-level="2"><text:bookmark-start text:name="__RefHeading___Toc3965_220351804"/>Úvodní ustanovení<text:bookmark-end text:name="__RefHeading___Toc3965_220351804"/></text:h>
      <text:p text:style-name="P32"/>
      <text:p text:style-name="P32">Touto směrnicí se stanovují základní pravidla pro používání kurzů a přepočet cizích měn na českou měnu.</text:p>
      <text:p text:style-name="P32"/>
      <text:h text:style-name="Heading_20_2" text:outline-level="2"><text:bookmark-start text:name="__RefHeading___Toc3967_220351804"/>Stanovení a používání <text:s/>kurzů<text:bookmark-end text:name="__RefHeading___Toc3967_220351804"/></text:h>
      <text:p text:style-name="P32"/>
      <text:p text:style-name="P46"><text:span text:style-name="T14">Účetní jednotka používá pro přepočet cizích měn denní kurzy stanovené kurzovním lístkem ČNB. Při nákupu cizích měn se</text:span><text:span text:style-name="T48"> používá k jejich ocenění kurz dané obchodní banky, případně směnárny, přes kterou byla operace provedena. Podkladem je kurzovní lístek příslušného dne.</text:span><text:span text:style-name="T49"> </text:span><text:span text:style-name="T48">Přepočet zůstatků je prováděn ročně k rozvahovému dni kurzem ČNB tohoto dne. </text:span></text:p>
      <text:p text:style-name="P32"/>
      <text:h text:style-name="Heading_20_2" text:outline-level="2"><text:bookmark-start text:name="__RefHeading___Toc3969_220351804"/><text:span text:style-name="T58">K</text:span>urzové rozdíly<text:bookmark-end text:name="__RefHeading___Toc3969_220351804"/></text:h>
      <text:p text:style-name="P32"/>
      <text:p text:style-name="P32">Datum uskutečnění účetního případu pro stanovení správného kurzu je při vystavení účetního dokladu za uskutečněné plnění datum vystavení dokladu.</text:p>
      <text:p text:style-name="P32"/>
      <text:p text:style-name="P32">Datum uskutečnění účetního případu pro stanovení správného kurzu při přijetí dokladu za přijaté plnění je datum vystavení dokladu.</text:p>
      <text:p text:style-name="P32"/>
      <text:p text:style-name="P32">Realizovaný kurzový rozdíl se vypočítá v den jeho vzniku, tj. při úhradě závazků a pohledávek. K výpočtu nerealizovaných kurzových rozdílů k rozvahovému dni, případně jinému dni, ke kterému se sestavuje účetní závěrka, se použije kurz stanovený ke dni vyhotovení účetní závěrky (běžně 31.12.).</text:p>
      <text:p text:style-name="P46"/>
      <text:p text:style-name="P32"/>
      <text:p text:style-name="P32"/>
      <text:h text:style-name="P122" text:outline-level="1"/>
      <text:h text:style-name="P118" text:outline-level="1"><text:bookmark-start text:name="__RefHeading___Toc6667_173049253"/>Dlouhodobý a drobný majetek, oceňování, odpisový plán<text:bookmark-end text:name="__RefHeading___Toc6667_173049253"/></text:h>
      <text:p text:style-name="P32"/>
      <text:h text:style-name="Heading_20_2" text:outline-level="2"><text:bookmark-start text:name="__RefHeading___Toc3971_220351804"/>Úvodní ustanovení<text:bookmark-end text:name="__RefHeading___Toc3971_220351804"/></text:h>
      <text:p text:style-name="P33">Ve smyslu ustanovení § 28 zákona č. 563/91 Sb. o účetnictví je touto směrnicí stanoven vnitřní odpisový plán jako podklad pro výpočet účetních odpisů dlouhodobého hmotného a nehmotného majetku. </text:p>
      <text:p text:style-name="P63"/>
      <text:h text:style-name="Heading_20_2" text:outline-level="2"><text:bookmark-start text:name="__RefHeading___Toc3973_220351804"/>Základní pojmy a jejich vymezení<text:bookmark-end text:name="__RefHeading___Toc3973_220351804"/></text:h>
      <text:p text:style-name="P46"><text:span text:style-name="T12">Dlouhodobý nehmotný majetek –</text:span><text:span text:style-name="T14"> majetek, jehož doba použitelnosti je vyšší než jeden rok a ocenění jedné položky převyšuje 60 000</text:span><text:span text:style-name="T15"> </text:span><text:span text:style-name="T14">Kč - účtován na příslušné rozvahové účty účtové skupiny 01X.</text:span></text:p>
      <text:p text:style-name="P46"><text:span text:style-name="T12">Drobný nehmotný majetek –</text:span><text:span text:style-name="T14"> majetek, jehož ocenění jedné položky je v rozsahu do 60 000</text:span><text:span text:style-name="T15"> </text:span><text:span text:style-name="T14">Kč včetně - účtován přímo do spotřeby na syntetický účet 518 - Služby a je sledován a evidován pouze interní excellovou evidencí účetní jednotky.</text:span></text:p>
      <text:p text:style-name="P46"><text:span text:style-name="T12">Dlouhodobý hmotný majetek –</text:span><text:span text:style-name="T14"> majetek, jehož doba použitelnosti je vyšší než jeden rok a ocenění jedné položky je vyšší než 40 000</text:span><text:span text:style-name="T15"> </text:span><text:span text:style-name="T14">Kč - účtován na příslušné rozvahové účty účtové skupiny 02X a 03X.</text:span></text:p>
      <text:p text:style-name="P46"><text:span text:style-name="T12">Drobný hmotný majetek</text:span><text:span text:style-name="T14"> – majetek, jehož ocenění jedné položky je v rozsahu do 40 000 Kč včetně - </text:span><text:span text:style-name="T23">účtován přímo do spotřeby na syntetický účet 501 - Materiál a je sledován a evidován pouze interní excelovou evidencí účetní jednotky.</text:span></text:p>
      <text:p text:style-name="P46"><text:span text:style-name="T25">Dlouhodobý finanční majetek – </text:span><text:span text:style-name="T28">finanční majetek, u něhož je předpoklad držení účetní jednotkou déle než jeden rok - účtován na příslušné rozvahové účty účtové skupiny 06x.</text:span></text:p>
      <text:p text:style-name="P30"/>
      <text:p text:style-name="P30"/>
      <text:h text:style-name="Heading_20_2" text:outline-level="2"><text:bookmark-start text:name="__RefHeading___Toc3975_220351804"/>Oceňování majetku a závazků<text:bookmark-end text:name="__RefHeading___Toc3975_220351804"/></text:h>
      <text:p text:style-name="P46"><text:span text:style-name="T13">Hmotný majetek kromě zásob -</text:span><text:span text:style-name="T15"> pořizovací cenou (tj. cena pořízení a náklady spojené s pořízením, zejména doprava, montáž, instalace apod.) v případě nákupu, odborným odhadem v případě daru</text:span></text:p>
      <text:p text:style-name="P46"><text:span text:style-name="T13">Hmotný majetek kromě zásob vytvořený vlastní činností -</text:span><text:span text:style-name="T15"> vlastními náklady (tj. přímými náklady a nepřímými náklady), v případě zařazení majetku vytvořeného vlastní činností je přiložena podrobná kalkulace vlastních nákladů</text:span></text:p>
      <text:p text:style-name="P46"><text:span text:style-name="T13">Nehmotný majetek nakoupený -</text:span><text:span text:style-name="T15"> pořizovací cenou</text:span></text:p>
      <text:p text:style-name="P46"><text:span text:style-name="T13">Finanční majetek -</text:span><text:span text:style-name="T15"> pořizovací cenou</text:span></text:p>
      <text:p text:style-name="P46"><text:span text:style-name="T13">Peněžní prostředky a ceniny -</text:span><text:span text:style-name="T15"> <text:s/>jmenovitou hodnotou</text:span></text:p>
      <text:p text:style-name="P46"><text:span text:style-name="T26">Pohledávky -</text:span><text:span text:style-name="T24"> jmenovitou hodnotou</text:span></text:p>
      <text:p text:style-name="P46"><text:span text:style-name="T26">Závazky - </text:span><text:span text:style-name="T29">jmenovitou hodnotou</text:span></text:p>
      <text:p text:style-name="P32"/>
      <text:p text:style-name="P32"/>
      <text:h text:style-name="Heading_20_2" text:outline-level="2"><text:bookmark-start text:name="__RefHeading___Toc3977_220351804"/>Pořízení dlouhodobého majetku<text:bookmark-end text:name="__RefHeading___Toc3977_220351804"/></text:h>
      <text:p text:style-name="P46"><text:span text:style-name="T47">V případě nákupu majetku použije účetní jednotka pro ocenění pořizovací cenu včetně všech vedlejších pořizovacích nákladů (doprava, balné, instalace, ..). Pro zařazení dlouhodobého majetku (vyjma drobného) bude použit syntetický účet 041 - Pořízení dlouhodobého nehmotného majetku nebo 042 - Pořízení dlouhodobého hmotného majetku, na příslušné syntetické účty dlouhodobého majetku bude majetek zaúčtován až v okamžiku zařazení majetku do užívání.</text:span></text:p>
      <text:p text:style-name="P32"/>
      <text:p text:style-name="P32"/>
      <text:h text:style-name="Heading_20_2" text:outline-level="2"><text:bookmark-start text:name="__RefHeading___Toc3979_220351804"/>Odepisování<text:bookmark-end text:name="__RefHeading___Toc3979_220351804"/></text:h>
      <text:p text:style-name="P46"><text:span text:style-name="T6">Dlouhodobý hmotný a nehmotný majetek je odepisován rovnoměrně měsíčně až do výše vstupní ceny, resp. </text:span><text:span text:style-name="T8">zvýšené vstupní ceny při technickém zhodnocení.</text:span></text:p>
      <text:p text:style-name="P15"><text:soft-page-break/></text:p>
      <text:p text:style-name="P19">Počátkem odepisování je měsíc následující po měsíci, v němž byl dlouhodobý majetek v rámci <text:span text:style-name="T60">společnosti</text:span> převzat do užívání. Odpisy jsou účtovány měsíčně. </text:p>
      <text:p text:style-name="P15"/>
      <text:p text:style-name="P19">Daňové odpisy v případě, že je lze uplatnit, se stanovují rovnoměrně jednou ročně.</text:p>
      <text:p text:style-name="P15"/>
      <text:p text:style-name="P19">Za správné zařazení dlouhodobého majetku do odpisové skupiny, stanovení daňové odpisové sazby odpovídá hlavní účetní. </text:p>
      <text:p text:style-name="P15"/>
      <text:p text:style-name="P19">Za stanovení účetní odpisové sazby dle předpokládané doby životnosti dlouhodobého majetku a za sestavení odpisového plánu odpovídá hlavní účetní po konzultaci s finančním manažerem, <text:span text:style-name="T54">popř. dalšími odpovědnými pracovníky společnosti. </text:span></text:p>
      <text:p text:style-name="P2"/>
      <text:h text:style-name="P117" text:outline-level="3"><text:bookmark-start text:name="__RefHeading___Toc3981_220351804"/><text:span text:style-name="T54">Základní d</text:span>oba životnosti pro jednotlivé skupiny majetku<text:bookmark-end text:name="__RefHeading___Toc3981_220351804"/></text:h>
      <text:p text:style-name="P4">software – 3 roky</text:p>
      <text:p text:style-name="P4">počítače – 4 roky</text:p>
      <text:p text:style-name="P4">kancelářská technika – 4 roky</text:p>
      <text:p text:style-name="P2">automobily – 5 let</text:p>
      <text:p text:style-name="P2">ostatní hmotný majetek – 4 roky</text:p>
      <text:p text:style-name="P5"/>
      <text:p text:style-name="P5"/>
      <text:h text:style-name="Heading_20_2" text:outline-level="2"><text:bookmark-start text:name="__RefHeading___Toc3983_220351804"/>Vyřazení majetku<text:bookmark-end text:name="__RefHeading___Toc3983_220351804"/></text:h>
      <text:p text:style-name="P20">V případě likvidace nebo škody o vyřazení majetku z evidence rozhoduje ředitel svým podpisem na vyřazovacím protokolu. Při vyřazení předmětů je nutno ověřit způsob zničení, důvod vyřazení a uvést způsob likvidace, případně prodej dlouhodobého majetku.</text:p>
      <text:p text:style-name="P20"/>
      <text:p text:style-name="P19">Odepisování je ukončeno v měsíci vyřazení z účetní evidence. Účetní odpisy v měsíci vyřazení se účtují v plné měsíční výši bez přepočtu na dny. </text:p>
      <text:h text:style-name="P118" text:outline-level="1"><text:bookmark-start text:name="__RefHeading___Toc5051_3590462016"/>Zásoby<text:bookmark-end text:name="__RefHeading___Toc5051_3590462016"/></text:h>
      <text:p text:style-name="Text_20_body"/>
      <text:p text:style-name="P71">Společnost eviduje v oblasti zásob pouze zboží. Skladová evidence je vedena v účetním software, modul sklad. </text:p>
      <text:p text:style-name="P71"/>
      <text:p text:style-name="P71">Zboží je naskladňováno v cenách dle pořizovacích dokladů. Vedlejší pořizovací náklady jsou evidovány taktéž na účtech zásob a rozpouštěny poměrně do spotřeby. </text:p>
      <text:p text:style-name="P71"/>
      <text:p text:style-name="P71">Společnost účtuje o zásobách způsobem A. </text:p>
      <text:p text:style-name="P71"/>
      <text:p text:style-name="P71">Společnost oceňuje spotřebu zásob (prodej) váženým průměrem.</text:p>
      <text:p text:style-name="P109"/>
      <text:h text:style-name="P118" text:outline-level="1"><text:bookmark-start text:name="__RefHeading___Toc6759_173049253"/>Pokladní limit<text:bookmark-end text:name="__RefHeading___Toc6759_173049253"/></text:h>
      <text:p text:style-name="P6"/>
      <text:p text:style-name="P3">Pokladní limit v pokladně CZK byl stanoven ve výši <text:span text:style-name="T54">5</text:span>0 000 Kč, v pokladně EUR potom na <text:span text:style-name="T54">2 0</text:span>00 EUR. Dohody o hmotné odpovědnosti jsou samostatným dokumentem a byly podepsány se zaměstnanci odpovědnými za správu pokladen - finanční manažer. <text:span text:style-name="T54">Odpovědní zaměstnanci jsou</text:span> kromě spravování pokladny zodpovědn<text:span text:style-name="T54">í</text:span> i za dodržování pokladního limitu.</text:p>
      <text:p text:style-name="P2"/>
      <text:p text:style-name="P19"/>
      <text:h text:style-name="P124" text:outline-level="1"/>
      <text:h text:style-name="P118" text:outline-level="1"><text:bookmark-start text:name="__RefHeading___Toc6751_173049253"/>Časové rozlišení<text:bookmark-end text:name="__RefHeading___Toc6751_173049253"/></text:h>
      <text:p text:style-name="P32"/>
      <text:h text:style-name="Heading_20_2" text:outline-level="2"><text:bookmark-start text:name="__RefHeading___Toc3985_220351804"/>Úvodní ustanovení<text:bookmark-end text:name="__RefHeading___Toc3985_220351804"/></text:h>
      <text:p text:style-name="P32">Účetním obdobím <text:s/>je kalendářní rok.</text:p>
      <text:p text:style-name="P32"/>
      <text:p text:style-name="P33">Náklady a výnosy se zásadně účtují do období, s nímž časově a věcně souvisí. </text:p>
      <text:p text:style-name="P32"/>
      <text:p text:style-name="P32">Účetní jednotka touto směrnicí stanovuje zásady pro účtování nákladů a výnosů, jejich časového rozlišení a použití dohadných položek.</text:p>
      <text:p text:style-name="P32"/>
      <text:p text:style-name="P32">Účty časového rozlišení a dohadné účty podléhají každoroční inventarizaci a to minimálně k rozvahovému dni nebo dni, ke kterému bude provedena mimořádná účetní závěrka. Analytické účty časového rozlišení jsou uváděny v účtovém rozvrhu.</text:p>
      <text:p text:style-name="P31"/>
      <text:p text:style-name="P63"/>
      <text:h text:style-name="Heading_20_2" text:outline-level="2"><text:bookmark-start text:name="__RefHeading___Toc3987_220351804"/>Výjimky z časového rozlišení<text:bookmark-end text:name="__RefHeading___Toc3987_220351804"/></text:h>
      <text:p text:style-name="P32"><text:span text:style-name="T60">Společnost</text:span> časově nerozlišuje nevýznamné částky a periodicky se opakující částky, které významně neovlivní výsledek hospodaření <text:span text:style-name="T60">společnosti</text:span> a není tímto sledováno jeho záměrné zkreslení.</text:p>
      <text:p text:style-name="P32"/>
      <text:p text:style-name="P46"><text:span text:style-name="T14">Za pravidelně se opakující částky se považují zejména předplatné </text:span><text:span text:style-name="T19">tiskovin</text:span><text:span text:style-name="T14">, vyúčtování za telekomunikační služby, domény a webhosting, pojistné atd., za nevýznamné jsou považovány částky do výše 2</text:span><text:span text:style-name="T30"> </text:span><text:span text:style-name="T14">000 Kč.</text:span></text:p>
      <text:p text:style-name="P63"/>
      <text:p text:style-name="P63"/>
      <text:h text:style-name="Heading_20_2" text:outline-level="2"><text:bookmark-start text:name="__RefHeading___Toc3989_220351804"/><text:span text:style-name="T55">Základní pravidla pro č</text:span>asové rozlišení nákladů a výnosů<text:bookmark-end text:name="__RefHeading___Toc3989_220351804"/></text:h>
      <text:p text:style-name="P32">Při použití účtů časového rozlišení musí být u účetního případu známa přesná částka, předmět a časová souvislost.</text:p>
      <text:p text:style-name="P46"/>
      <text:p text:style-name="P46"><text:span text:style-name="T12">Přechodná aktiva</text:span><text:span text:style-name="T14"> vznikají jako důsledek spotřeby peněz či jiných aktiv, k níž dochází v běžném období, ale která s tímto obdobím nesouvisí, protože se týká jednoho či více následujících období. Takový úbytek aktiv se zaznamená jako </text:span><text:span text:style-name="T18">náklad příštích období</text:span><text:span text:style-name="T14">. Další přechodné aktivum vznikne jako důsledek prokazatelného nároku účetní jednotky na peněžní příjem, který se sice k rozvahovému dni neuskutečnil, ale s běžným období souvisí. Musí se proto uznat ve výkazu zisku a ztráty jako výnos běžného a současně v aktivech jako příjem příštích období.</text:span></text:p>
      <text:p text:style-name="P46"/>
      <text:p text:style-name="P46"><text:span text:style-name="T12">Přechodná pasiva</text:span><text:span text:style-name="T14"> vznikají přijetím předem peněžního příjmu, který věcně a časově souvisí s příštím či několika následujícími obdobími, <text:s/>takže nemohou být uznány jako <text:s/>výnosy běžného období a protože došlo ke zvýšení aktiv v rozvaze je nutné vyjádřit jejich příslušnost k následujícím období i v pasivech. V takovém případě mluvíme o </text:span><text:span text:style-name="T18">výnosu příštího období</text:span><text:span text:style-name="T14">. Další přechodné pasivum výdaj příštího období je případ dluhu, kdy je přesně známa jeho výše, účel a období v němž dojde k jeho úhradě. Takovýto závazek věcně souvisí s běžným obdobím, v němž se uzná jako běžný náklad jeho adekvátní část (již spotřebovaná) a v rozvaze se uvede na straně pasiv. Jde o služby již spotřebované, ale dosud neuhrazené.</text:span></text:p>
      <text:p text:style-name="P46"/>
      <text:p text:style-name="P46"><text:span text:style-name="T12">Náklady příštích období – </text:span><text:span text:style-name="T14">mezi nejčastější účetní zápisy patří nájemné placené předem, propagační předměty pro následující období, dálniční nálepky pro následující období, poplatky za školení v následujícím období, pojistné placené předem.</text:span></text:p>
      <text:p text:style-name="P46"/>
      <text:p text:style-name="P46"><text:span text:style-name="T12">Výdaje příštích období –</text:span><text:span text:style-name="T14"> mezi nejčastější účetní zápisy patří nájemné placené pozadu, vyúčtování služebních cest v následujícím období.</text:span></text:p>
      <text:p text:style-name="P46"/>
      <text:p text:style-name="P46"><text:soft-page-break/><text:span text:style-name="T12">Výnosy příštích období – </text:span><text:span text:style-name="T14">účtuje se zde mj. přijaté pojistné, pokud se účetní období liší od pojistného.</text:span></text:p>
      <text:p text:style-name="P46"/>
      <text:p text:style-name="P46"><text:span text:style-name="T27">Příjmy příštích období –</text:span><text:span text:style-name="T25"> </text:span><text:span text:style-name="T28">na tento účet jsou účtovány především úhrady za služby, které <text:s/>věcně souvisí s běžným obdobím, ale hrazeny jsou v období následujícím, patří sem mimo jiné i nároky na doplatky dotací v případě, že došlo k vyúčtování, které však nebylo finálně potvrzeno.</text:span></text:p>
      <text:p text:style-name="P60"/>
      <text:p text:style-name="P60"/>
      <text:h text:style-name="Heading_20_2" text:outline-level="2"><text:bookmark-start text:name="__RefHeading___Toc3991_220351804"/>Dohadné položky<text:bookmark-end text:name="__RefHeading___Toc3991_220351804"/></text:h>
      <text:p text:style-name="P32">Dohadné položky jsou <text:span text:style-name="T55">také používány koncem účetního období, </text:span>je u nich známa věcnost, ale většinou není známo přesné časové určení a především částka. Při stanovení částky se většinou vychází ze smlouvy, obvyklé ceny, skutečné spotřeby či předešlé dodávky.</text:p>
      <text:p text:style-name="P32"/>
      <text:p text:style-name="P32">Dohadné položky pasivní z titulu nájemného a souvisejících služeb <text:span text:style-name="T55">jsou</text:span> tvořeny ve výši záloh pouze v případě, že ty přibližně odpovídají skutečné spotřebě. Na konci účetního období bude vyžádána od dodavatele přibližná kalkulace, na jejímž základě bude dohadná položka vytvořena, případně bude pro odhad použita spotřeba minulého období.</text:p>
      <text:p text:style-name="P32"/>
      <text:p text:style-name="P32">Dohadné položky aktivní využívá <text:span text:style-name="T55">společnost pro zaúčtování dohadných pohledávek z titulu dodavatelských bonusů vztahujících se k uplynulému účetnímu období, jejichž částka není k datu zaúčtování přesně známa. </text:span></text:p>
      <text:p text:style-name="P32"/>
      <text:p text:style-name="P32"/>
      <text:h text:style-name="P123" text:outline-level="1"/>
      <text:h text:style-name="P118" text:outline-level="1"><text:bookmark-start text:name="__RefHeading___Toc6761_173049253"/>Opravné položky, odpis pohledávek, rezervy<text:bookmark-end text:name="__RefHeading___Toc6761_173049253"/></text:h>
      <text:p text:style-name="P7"/>
      <text:h text:style-name="Heading_20_2" text:outline-level="2"><text:bookmark-start text:name="__RefHeading___Toc3993_220351804"/>Opravné položky a odpis pohledávek<text:bookmark-end text:name="__RefHeading___Toc3993_220351804"/></text:h>
      <text:p text:style-name="P82"><text:span text:style-name="T16">Společnost tvoří účetní opravné položky na základě následujících pravidel:</text:span></text:p>
      <text:list xml:id="list2324372113" text:style-name="L2">
        <text:list-item>
          <text:p text:style-name="P107"><text:span text:style-name="T16">více než 6 měsíců po splatnosti – 50%</text:span></text:p>
        </text:list-item>
        <text:list-item>
          <text:p text:style-name="P107"><text:span text:style-name="T22">v</text:span><text:span text:style-name="T5">íce než 1 rok po splatnosti – 100%</text:span></text:p>
        </text:list-item>
      </text:list>
      <text:p text:style-name="P108"><text:span text:style-name="T5"/></text:p>
      <text:p text:style-name="P106"><text:span text:style-name="T15">O individuální tvorbě opravných položek může rozhodnout ředitel společnosti. </text:span></text:p>
      <text:p text:style-name="P46"><text:span text:style-name="T15"/></text:p>
      <text:p text:style-name="P46"><text:span text:style-name="T15">Pro daňově účinné opravné položky </text:span><text:span text:style-name="T17">společnost</text:span><text:span text:style-name="T15"> vychází z příslušných ustanovení zákona č. 593/</text:span><text:span text:style-name="T6">1992 Sb., o rezervách v platném znění a zákona č. 586/1992 Sb o daních z příjmů. </text:span></text:p>
      <text:p text:style-name="P14"/>
      <text:p text:style-name="P17">Odepsané pohledávky se dále sledují v operativní evidenci.</text:p>
      <text:p text:style-name="P19"/>
      <text:h text:style-name="Heading_20_2" text:outline-level="2"><text:bookmark-start text:name="__RefHeading___Toc3995_220351804"/>Zásady pro tvorbu a používání rezerv<text:bookmark-end text:name="__RefHeading___Toc3995_220351804"/></text:h>
      <text:p text:style-name="P88">Společnost tvoří účetní rezervy <text:span text:style-name="T57">bonusy a nevyčerpanou dovolenou, konkrétní pravidla jsou stanovena zvláštní směrnicí. Tvorba i čerlání podléhá schválení ředitele společnosti. </text:span></text:p>
      <text:p text:style-name="P88"/>
      <text:p text:style-name="P19"><text:span text:style-name="T56">Společnost může tvořit též</text:span> zákonné rezervy, tj. rezervy vycházející z příslušných ustanovení zákona č. 593/1992 Sb., o rezervách v platném znění. Tvorbu takové rezervy schvaluje <text:span text:style-name="T56">také </text:span><text:s/>ředitel <text:span text:style-name="T56">společnosti</text:span>.</text:p>
      <text:p text:style-name="P12"/>
      <text:p text:style-name="P12"/>
      <text:p text:style-name="P36"/>
      <text:h text:style-name="P125" text:outline-level="1"/>
      <text:h text:style-name="P119" text:outline-level="1">Odložená daň</text:h>
      <text:p text:style-name="P70"/>
      <text:p text:style-name="P72">Společnost účtuje o odložené dani.</text:p>
      <text:p text:style-name="P72"/>
      <text:p text:style-name="P72">Odložená daň je zjišťována vždy jednou ročně v rámci roční účetní uzávěrky. Výpočet odložené daně je prováděn rozvahovým způsobem. </text:p>
      <text:p text:style-name="P72"/>
      <text:p text:style-name="P72">Do výpočtu je zahrnut zejména:</text:p>
      <text:list xml:id="list2456925994" text:style-name="L3">
        <text:list-item>
          <text:p text:style-name="P73">rozdíl mezi účetními a daňovými odpisy, resp. rozdíl mezi zůstatkovými cena účetními a daňovými cenami dlouhodobého majetku,</text:p>
        </text:list-item>
        <text:list-item>
          <text:p text:style-name="P73">účetní opravné položky – nutné individuální posouzení,</text:p>
        </text:list-item>
        <text:list-item>
          <text:p text:style-name="P73">daňové ztráty minulých let.</text:p>
        </text:list-item>
      </text:list>
      <text:p text:style-name="P72"/>
      <text:p text:style-name="P74">Výpočtová tabulka je přílohou č. 6 tohoto předpisu. </text:p>
      <text:p text:style-name="P70"/>
      <text:p text:style-name="P70"/>
      <text:h text:style-name="P118" text:outline-level="1"><text:bookmark-start text:name="__RefHeading___Toc6669_173049253"/>Inventarizace majetku a závazků<text:bookmark-end text:name="__RefHeading___Toc6669_173049253"/></text:h>
      <text:p text:style-name="P39"/>
      <text:p text:style-name="P39">Ve smyslu ustanovení § 29 zákona č. 563/1991 Sb. o účetnictví jsou touto směrnicí stanoveny zásady pro provedení inventarizace. Inventarizace se provádí ke dni řádné účetní závěrky, případně k jinému rozvahovému dni, ke kterému se sestavuje mimořádná účetní závěrka.</text:p>
      <text:p text:style-name="P39"/>
      <text:p text:style-name="P46"><text:span text:style-name="T31">Inventarizace se provádí u veškerého majetku a závazků (všech analytických účtů včetně časového rozlišení, dohadných položek a účtů vlastního jmění a fondů). U hmotného dlouhodobého majetku, zásob, pokladny a cenin se provádí fyzická inventura, dokladová inventura se provádí u nehmotného a finančního dlouhodobého majetku, závazků a pohledávek a ostatních analytických účtů. </text:span><text:span text:style-name="T35">Společnost</text:span><text:span text:style-name="T33"> provádí inventarizaci majetku a závazků na základě zvláštního příkazu ředitele </text:span><text:span text:style-name="T34">společnosti</text:span><text:span text:style-name="T33"> vydávaného pro dané účetní období.</text:span></text:p>
      <text:p text:style-name="P64"/>
      <text:h text:style-name="P116" text:outline-level="3"><text:bookmark-start text:name="__RefHeading___Toc4035_220351804"/>Termíny provádění inventarizací<text:bookmark-end text:name="__RefHeading___Toc4035_220351804"/></text:h>
      <text:p text:style-name="P39">- fyzická inventura hotovosti a cenin - 2x ročně, ke konci každého pololetí účetního období</text:p>
      <text:p text:style-name="P39">- fyzická inventura hmotného majetku - 1x ročně, ke dni účetní závěrky</text:p>
      <text:p text:style-name="P39">- fyzická inventura zásob - 1x <text:s/>ročně, ke dni účetní závěrky</text:p>
      <text:p text:style-name="P41">- dokladová inventura nehmotného a finančního majetku, závazků a pohledávek a ostatních analytických účtů - 1x ročně, ke dni účetní závěrky</text:p>
      <text:p text:style-name="P41"/>
      <text:h text:style-name="P116" text:outline-level="3"><text:bookmark-start text:name="__RefHeading___Toc4037_220351804"/>Inventuru provádí a za její provedení je odpovědná inventarizační komise, kterou tvoří:<text:bookmark-end text:name="__RefHeading___Toc4037_220351804"/></text:h>
      <text:p text:style-name="P46"><text:span text:style-name="T37">- ř</text:span><text:span text:style-name="T31">editel,</text:span></text:p>
      <text:p text:style-name="P39">- finanční manažer,</text:p>
      <text:p text:style-name="P39">- účetní.</text:p>
      <text:p text:style-name="P39"/>
      <text:p text:style-name="P39">Výsledky inventur schvaluje ředitel <text:span text:style-name="T60">společnosti</text:span>, kter<text:span text:style-name="T60">ý</text:span> je odpovědn<text:span text:style-name="T60">ý</text:span> za správnost výsledků provedené inventury.</text:p>
      <text:p text:style-name="P64"/>
      <text:p text:style-name="P39">Pro řádné provedení inventur předá účetní inventarizační komisi podklady, kterými se rozumí soupisy majetku včetně účetního ocenění, rozbor zůstatků účtů z účetnictví u pohledávek a závazků, účetní stav peněžních prostředků. <text:s/>Inventarizační komise provede srovnání zůstatků z účetní evidence a stavů zjištěných inventarizací a po provedení inventur vrátí všechny poskytnuté podklady účetní včetně informací o výsledku inventur, případně zjištěných inventarizačních rozdílech k zaúčtování.</text:p>
      <text:p text:style-name="P39"/>
      <text:h text:style-name="P116" text:outline-level="3"><text:bookmark-start text:name="__RefHeading___Toc4039_220351804"/>Náležitosti inventurních soupisů<text:bookmark-end text:name="__RefHeading___Toc4039_220351804"/></text:h>
      <text:p text:style-name="P39">- okamžik zahájení a ukončení inventury</text:p>
      <text:p text:style-name="P39">- datum, ke kterému byla inventura provedena</text:p>
      <text:p text:style-name="P39">- způsob zjišťování skutečných stavů</text:p>
      <text:p text:style-name="P39">- ocenění majetku a závazků k okamžiku ukončení inventury</text:p>
      <text:p text:style-name="P39">- rozpis položek tvořících každý analytický účet, stav zjištěný inventurou a jejich porovnání</text:p>
      <text:p text:style-name="P39">- vyčíslení inventarizačních rozdílů</text:p>
      <text:p text:style-name="P39">- podpisy osob odpovědné za zjištění skutečností</text:p>
      <text:p text:style-name="P39">- podpis osoby odpovědné za provedení inventarizace (ředitel <text:span text:style-name="T60">společnosti</text:span>).</text:p>
      <text:p text:style-name="P39"/>
      <text:p text:style-name="P43">Ve smyslu ustanovení § 30 zákona č. 563/1991 Sb. o účetnictví, ve znění pozdějších předpisů se inventarizační rozdíly vyúčtují do účetního období, za které se inventarizací ověřuje stav majetku a závazků.</text:p>
      <text:h text:style-name="P130" text:outline-level="5"/>
      <text:h text:style-name="P118" text:outline-level="1"><text:bookmark-start text:name="__RefHeading___Toc7644_573671802"/>Účetní závěrka<text:bookmark-end text:name="__RefHeading___Toc7644_573671802"/></text:h>
      <text:p text:style-name="P31"/>
      <text:p text:style-name="P31">Před koncem každého účetního období je zpracován konkrétní harmonogram účetní závěrky, který obsahuje termíny a odpovědnosti pro následující oblasti.</text:p>
      <text:p text:style-name="P46"/>
      <text:h text:style-name="Heading_20_2" text:outline-level="2"><text:bookmark-start text:name="__RefHeading___Toc4041_220351804"/>Účetní uzávěrka<text:bookmark-end text:name="__RefHeading___Toc4041_220351804"/></text:h>
      <text:p text:style-name="P57">Kroky prováděné v rámci účetní uzávěrky:</text:p>
      <text:list xml:id="list2030395420" text:style-name="WW8Num13">
        <text:list-item>
          <text:p text:style-name="P84">zajistí inventarizaci majetku a závazků</text:p>
        </text:list-item>
        <text:list-item>
          <text:p text:style-name="P84">zajistí zaúčtování všech případů do období, s nímž souvisejí</text:p>
        </text:list-item>
        <text:list-item>
          <text:p text:style-name="P84">zajistí zaúčtování opravných položek, dohadných položek apod.</text:p>
        </text:list-item>
        <text:list-item>
          <text:p text:style-name="P84">provede kontrolu zaúčtování významných účetních operací</text:p>
        </text:list-item>
        <text:list-item>
          <text:p text:style-name="P84">provede výpočet a zaúčtování daně z příjmu</text:p>
        </text:list-item>
        <text:list-item>
          <text:p text:style-name="P84">uzavře účetní knihy v souladu s českými účetními standardy <text:s text:c="2"/></text:p>
        </text:list-item>
      </text:list>
      <text:p text:style-name="P34"/>
      <text:h text:style-name="Heading_20_2" text:outline-level="2"><text:bookmark-start text:name="__RefHeading___Toc4043_220351804"/>Sestavení účetní závěrky, přiznání k dani z příjmů a výroční zprávy<text:bookmark-end text:name="__RefHeading___Toc4043_220351804"/></text:h>
      <text:p text:style-name="Standard"><text:span text:style-name="T28">Účetní závěrku sestaví hlavní účetní, a</text:span><text:span text:style-name="T23"> to do konce března následujícího účetního období, v tomto rozsahu:</text:span></text:p>
      <text:p text:style-name="P32">1. Výkaz zisků a ztrát</text:p>
      <text:p text:style-name="P32">2. Rozvaha</text:p>
      <text:p text:style-name="P86">3. Přehled o peněžních tocích</text:p>
      <text:p text:style-name="P86">4. Přehled o změnách vlastního kapitálu</text:p>
      <text:p text:style-name="P46"><text:span text:style-name="T20">5</text:span><text:span text:style-name="T14">. </text:span><text:span text:style-name="T15">Příloha k účetní závěrce</text:span></text:p>
      <text:p text:style-name="P32"/>
      <text:p text:style-name="P35">Hlavní účetní dále zodpovídá za sestavení daňového přiznání.</text:p>
      <text:p text:style-name="P35"/>
      <text:p text:style-name="P35">Za sestavení výroční zprávy a její soulad s účetní závěrkou odpovídá ředitel.</text:p>
      <text:p text:style-name="P46"/>
      <text:h text:style-name="Heading_20_2" text:outline-level="2"><text:bookmark-start text:name="__RefHeading___Toc4045_220351804"/>Zajištění bilanční kontinuity<text:bookmark-end text:name="__RefHeading___Toc4045_220351804"/></text:h>
      <text:p text:style-name="P32">Hlavní účetní zajistí převod konečných stavů rozvahových účtů vykázaných na účtu <text:span text:style-name="T59">702</text:span> - Konečný účet rozvážný do počátečních stavů v následujícím účetním období otevřením účtů hlavní knihy prostřednictvím účtu <text:span text:style-name="T59">70</text:span>1 - Počáteční účet rozvážný.</text:p>
      <text:p text:style-name="P32"/>
      <text:h text:style-name="Heading_20_2" text:outline-level="2"><text:bookmark-start text:name="__RefHeading___Toc4047_220351804"/>Schválení a zveřejnění účetní závěrky<text:bookmark-end text:name="__RefHeading___Toc4047_220351804"/></text:h>
      <text:p text:style-name="P32">Valná hromada jako nejvyšší orgán je povinna každoročně schválit účetní závěrku, výroční zprávu a výsledek hospodaření minulého účetního období a rozhodne o naložení s ním. Toto rozhodnutí bude podkladem pro zaúčtování převodu výsledku hospodaření minulého roku na konkrétní analytický účet.</text:p>
      <text:p text:style-name="P32"/>
      <text:p text:style-name="P32">Za uložení účetní závěrky a výroční zprávy do sbírky listin odpovídá hlavní účetní.</text:p>
      <text:p text:style-name="P22"><text:s text:c="4"/></text:p>
      <text:p text:style-name="P22"/>
      <text:h text:style-name="P126" text:outline-level="1"/>
      <text:h text:style-name="P118" text:outline-level="1"><text:bookmark-start text:name="__RefHeading___Toc4049_220351804"/>Skartace a archivace<text:bookmark-end text:name="__RefHeading___Toc4049_220351804"/></text:h>
      <text:p text:style-name="P61"/>
      <text:h text:style-name="Heading_20_2" text:outline-level="2"><text:bookmark-start text:name="__RefHeading___Toc4051_220351804"/>Účetní doklady<text:bookmark-end text:name="__RefHeading___Toc4051_220351804"/></text:h>
      <text:p text:style-name="P50">Účetní písemnosti ukládá <text:span text:style-name="T60">společnost</text:span> odděleně od ostatních písemností do spisovny a uschovává je po níže stanovenou dobu. Před uložením do spisovny musí být písemnosti <text:s/>uspořádány a zabezpečeny proti ztrátě, zničení nebo <text:s/>poškození. Za správné uložení do spisovny odpovídá ředitel. </text:p>
      <text:p text:style-name="P50">Spisovna se nachází v sídle <text:span text:style-name="T60">společnosti</text:span>, kde se archivují všechny účetní doklady. Doklady jsou roztříděny podle příslušného roku a uchovány v papírových boxem v uzamykatelné skříni. Všechny boxy jsou popsány – názvem, časovým obdobím. </text:p>
      <text:p text:style-name="P53"/>
      <text:p text:style-name="P50">V souladu s § 31 zákona č. 563/91 Sb. o účetnictví ve znění pozdějších předpisů se <text:s/>účetní záznamy uschovávají takto:</text:p>
      <text:p text:style-name="P50"/>
      <text:list xml:id="list2226781202" text:style-name="WW8Num14">
        <text:list-item>
          <text:p text:style-name="P100">účetní závěrka<text:tab/><text:tab/><text:tab/>10 let<text:tab/>následujících po roce, kterého se týkají</text:p>
        </text:list-item>
        <text:list-item>
          <text:p text:style-name="P100">výroční zpráva<text:tab/> <text:s text:c="9"/><text:tab/><text:tab/>10 let<text:tab/>následujících po roce, kterého se týkají</text:p>
        </text:list-item>
        <text:list-item>
          <text:p text:style-name="P100">mzdové listy a obdobné<text:tab/><text:tab/>30 let<text:tab/>následujících po roce, kterého se týkají </text:p>
        </text:list-item>
        <text:list-item>
          <text:p text:style-name="P110">daňové doklady (DPH)<text:tab/><text:tab/>10 let <text:tab/>od konce kalendářního roku, ve kterém vznikla daňová povinnost</text:p>
        </text:list-item>
        <text:list-item>
          <text:p text:style-name="P111">účetní knihy<text:tab/>5 let<text:tab/>počínaje koncem účetního období, kterého se týkají</text:p>
        </text:list-item>
        <text:list-item>
          <text:p text:style-name="P111">pokladní doklady mimo DPH<text:tab/>5 let <text:tab/>počínaje koncem účetního období, kterého se týkají</text:p>
        </text:list-item>
        <text:list-item>
          <text:p text:style-name="P111">účtový rozvrh<text:tab/>5 let <text:tab/>počínaje koncem účetního období, kterého se <text:s/>týkají</text:p>
        </text:list-item>
      </text:list>
      <text:p text:style-name="P48"/>
      <text:p text:style-name="P46"><text:span text:style-name="T42">Všechny dokumenty týkající se </text:span><text:span text:style-name="T43">majetku nebo závazků evidovaných aktuálně v účetnictví společnosti jsou uschovávány až do 5 let od vyřazení z evidence. </text:span></text:p>
      <text:p text:style-name="P49"/>
      <text:p text:style-name="P49">Za správné vyřazování písemností a jiných záznamů z běžné činnosti a za správné uložení do spisovny odpovídá ředitel.</text:p>
      <text:p text:style-name="P48"/>
      <text:p text:style-name="P65"/>
      <text:h text:style-name="P115" text:outline-level="2"><text:bookmark-start text:name="__RefHeading___Toc4053_220351804"/>Skartace <text:bookmark-end text:name="__RefHeading___Toc4053_220351804"/></text:h>
      <text:list xml:id="list30609213607917" text:continue-list="list4276288901" text:style-name="WW8Num2">
        <text:list-item>
          <text:p text:style-name="P114">Skartace probíhá pomocí skartačního stroje, který je umístěn v <text:span text:style-name="T59">sídle společnosti</text:span>. O skartaci je proveden záznam. Za skartaci zodpovídá ředitel.</text:p>
        </text:list-item>
      </text:list>
      <text:p text:style-name="P89"/>
      <text:h text:style-name="P118" text:outline-level="1"><text:bookmark-start text:name="__RefHeading___Toc6757_173049253"/>Přílohy<text:bookmark-end text:name="__RefHeading___Toc6757_173049253"/></text:h>
      <text:p text:style-name="P16"/>
      <text:p text:style-name="P16"/>
      <text:p text:style-name="P15">Příloha č. 1 – Podpisové vzory</text:p>
      <text:p text:style-name="P15">Příloha č. 2 - Účtový rozvrh</text:p>
      <text:p text:style-name="P15">Příloha č. 3 – Oběh dokladů</text:p>
      <text:p text:style-name="P15">Příloha č. 4 – Cestovní příkaz</text:p>
      <text:p text:style-name="P15">Příloha č. 5 – Sazby cestovních náhrad</text:p>
      <text:p text:style-name="P90">Příloha č. 6 - Výpočet odložené daně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Mangal" svg:font-family="Mangal"/>
    <style:font-face style:name="Microsoft YaHei" svg:font-family="'Microsoft YaHei'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Symbol" svg:font-family="Symbo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cs" fo:country="CZ" style:font-name-asian="Times New Roman" style:font-family-asian="'Times New Roman'" style:font-family-generic-asian="roman" style:font-size-asian="11pt" style:language-asian="zh" style:country-asian="CN" style:font-name-complex="Times New Roman" style:font-family-complex="'Times New Roman'" style:font-family-generic-complex="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size-asian="14pt" style:font-name-complex="Arial1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6pt" style:text-underline-style="none" fo:font-weight="bold" style:font-size-asian="16pt" style:font-weight-asian="bold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99cm" loext:contextual-spacing="false"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text-underline-style="none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99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style="italic" style:text-underline-style="none" fo:font-weight="bold" style:font-size-asian="10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loext:contextual-spacing="false"/>
      <style:text-properties style:font-name="Courier New" fo:font-family="'Courier New'" style:font-family-generic="modern" fo:font-size="11.5pt" style:font-size-asian="11.5pt" style:font-name-complex="Courier New" style:font-family-complex="'Courier New'" style:font-family-generic-complex="modern" style:font-size-complex="11.5pt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name-complex="Tahoma" style:font-family-complex="Tahoma" style:font-family-generic-complex="swiss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color="#ff0000"/>
    </style:style>
    <style:style style:name="Text_20_bubliny" style:display-name="Text bubliny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fo:font-weight="bold" style:font-weight-asian="bold" style:font-name-complex="Arial1" style:font-family-complex="Arial" style:font-family-generic-complex="swiss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name-complex="Arial1" style:font-family-complex="Arial" style:font-family-generic-complex="swiss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1" fo:font-family="Symbol" fo:font-size="11pt" style:font-size-asian="11pt" style:font-name-complex="Arial1" style:font-family-complex="Arial" style:font-family-generic-complex="swiss" style:font-size-complex="11pt" style:language-complex="zxx" style:country-complex="none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1" fo:font-family="Symbol" style:font-name-complex="Arial1" style:font-family-complex="Arial" style:font-family-generic-complex="swiss" style:language-complex="zxx" style:country-complex="none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1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1" fo:font-family="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1" fo:font-family="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1" fo:font-family="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1" fo:font-family="Symbol" fo:font-size="10pt" style:font-size-asian="10pt" style:font-name-complex="OpenSymbol" style:font-family-complex="OpenSymbol, 'Arial Unicode MS'" style:font-size-complex="10pt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1" fo:font-family="Symbol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1" fo:font-family="Symbol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font-name="Symbol1" fo:font-family="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0" style:family="text">
      <style:text-properties style:font-name="Symbol1" fo:font-family="Symbol" style:font-name-complex="OpenSymbol" style:font-family-complex="OpenSymbol, 'Arial Unicode MS'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0" style:family="text">
      <style:text-properties style:font-name="Symbol1" fo:font-family="Symbol" style:font-name-complex="OpenSymbol" style:font-family-complex="OpenSymbol, 'Arial Unicode MS'"/>
    </style:style>
    <style:style style:name="WW8Num16z1" style:family="text">
      <style:text-properties style:font-name="OpenSymbol" fo:font-family="OpenSymbol, 'Arial Unicode MS'" fo:font-size="11pt" style:font-size-asian="11pt" style:font-name-complex="OpenSymbol" style:font-family-complex="OpenSymbol, 'Arial Unicode MS'" style:font-size-complex="11pt"/>
    </style:style>
    <style:style style:name="WW8Num17z0" style:family="text">
      <style:text-properties style:font-name="Symbol1" fo:font-family="Symbol" fo:font-size="11pt" style:font-size-asian="11pt" style:font-name-complex="OpenSymbol" style:font-family-complex="OpenSymbol, 'Arial Unicode MS'" style:font-size-complex="11pt"/>
    </style:style>
    <style:style style:name="WW8Num1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WW8Num29z0" style:family="text"/>
    <style:style style:name="WW8Num22z6" style:family="text"/>
    <style:style style:name="WW8Num28z2" style:family="text"/>
    <style:style style:name="WW8Num23z3" style:family="text"/>
    <style:style style:name="WW8Num27z5" style:family="text"/>
    <style:style style:name="WW8Num24z4" style:family="text"/>
    <style:style style:name="WW8Num27z8" style:family="text"/>
    <style:style style:name="WW8Num26z4" style:family="text"/>
    <style:style style:name="WW8Num28z3" style:family="text"/>
    <style:style style:name="WW8Num30z6" style:family="text"/>
    <style:style style:name="WW8Num23z1" style:family="text"/>
    <style:style style:name="WW8Num19z3" style:family="text"/>
    <style:style style:name="WW8Num8z7" style:family="text"/>
    <style:style style:name="WW8Num14z3" style:family="text"/>
    <style:style style:name="WW8Num12z7" style:family="text"/>
    <style:style style:name="WW8Num12z3" style:family="text"/>
    <style:style style:name="WW8Num10z4" style:family="text"/>
    <style:style style:name="WW8Num16z4" style:family="text"/>
    <style:style style:name="WW8Num13z6" style:family="text"/>
    <style:style style:name="WW8Num30z3" style:family="text"/>
    <style:style style:name="WW8Num19z0" style:family="text"/>
    <style:style style:name="WW8Num10z7" style:family="text"/>
    <style:style style:name="WW8Num11z5" style:family="text"/>
    <style:style style:name="WW8Num20z6" style:family="text"/>
    <style:style style:name="WW8Num22z1" style:family="text"/>
    <style:style style:name="WW8Num19z8" style:family="text"/>
    <style:style style:name="WW8Num27z1" style:family="text"/>
    <style:style style:name="WW8Num12z5" style:family="text"/>
    <style:style style:name="WW8Num28z7" style:family="text"/>
    <style:style style:name="WW8Num14z8" style:family="text"/>
    <style:style style:name="WW8Num7z4" style:family="text"/>
    <style:style style:name="WW8Num19z1" style:family="text"/>
    <style:style style:name="WW8Num13z8" style:family="text"/>
    <style:style style:name="WW8Num19z6" style:family="text"/>
    <style:style style:name="WW8Num12z6" style:family="text"/>
    <style:style style:name="WW8Num8z4" style:family="text"/>
    <style:style style:name="WW8Num11z2" style:family="text"/>
    <style:style style:name="WW8Num14z5" style:family="text"/>
    <style:style style:name="WW8Num8z6" style:family="text"/>
    <style:style style:name="WW8Num7z3" style:family="text"/>
    <style:style style:name="WW8Num7z5" style:family="text"/>
    <style:style style:name="WW8Num8z3" style:family="text"/>
    <style:style style:name="WW8Num14z2" style:family="text"/>
    <style:style style:name="WW8Num8z5" style:family="text"/>
    <style:style style:name="WW8Num12z8" style:family="text"/>
    <style:style style:name="WW8Num11z7" style:family="text"/>
    <style:style style:name="WW8Num20z7" style:family="text"/>
    <style:style style:name="WW8Num22z0" style:family="text"/>
    <style:style style:name="WW8Num11z8" style:family="text"/>
    <style:style style:name="WW8Num10z5" style:family="text"/>
    <style:style style:name="WW8Num12z2" style:family="text"/>
    <style:style style:name="WW8Num16z6" style:family="text"/>
    <style:style style:name="WW8Num20z2" style:family="text"/>
    <style:style style:name="WW8Num13z2" style:family="text"/>
    <style:style style:name="WW8Num16z8" style:family="text"/>
    <style:style style:name="WW8Num20z4" style:family="text"/>
    <style:style style:name="WW8Num19z4" style:family="text"/>
    <style:style style:name="WW8Num10z2" style:family="text"/>
    <style:style style:name="WW8Num14z4" style:family="text"/>
    <style:style style:name="WW8Num10z3" style:family="text"/>
    <style:style style:name="WW8Num16z3" style:family="text"/>
    <style:style style:name="WW8Num19z2" style:family="text"/>
    <style:style style:name="WW8Num14z7" style:family="text"/>
    <style:style style:name="WW8Num16z5" style:family="text"/>
    <style:style style:name="WW8Num8z8" style:family="text"/>
    <style:style style:name="WW8Num10z6" style:family="text"/>
    <style:style style:name="WW8Num10z8" style:family="text"/>
    <style:style style:name="WW8Num20z5" style:family="text"/>
    <style:style style:name="WW8Num12z4" style:family="text"/>
    <style:style style:name="WW8Num19z5" style:family="text"/>
    <style:style style:name="WW8Num11z6" style:family="text"/>
    <style:style style:name="WW8Num18z0" style:family="text"/>
    <style:style style:name="Default_20_Paragraph_20_Font1" style:display-name="Default Paragraph Font1" style:family="text"/>
    <style:style style:name="WW8Num16z7" style:family="text"/>
    <style:style style:name="WW8Num8z2" style:family="text"/>
    <style:style style:name="WW8Num20z3" style:family="text"/>
    <style:style style:name="WW8Num24z1" style:family="text"/>
    <style:style style:name="WW8Num11z4" style:family="text"/>
    <style:style style:name="WW8Num23z0" style:family="text"/>
    <style:style style:name="WW8Num22z4" style:family="text"/>
    <style:style style:name="Numbering_20_Symbols" style:display-name="Numbering Symbols" style:family="text"/>
    <style:style style:name="WW8Num26z2" style:family="text"/>
    <style:style style:name="WW8Num23z2" style:family="text"/>
    <style:style style:name="WW8Num24z5" style:family="text"/>
    <style:style style:name="WW8Num7z2" style:family="text"/>
    <style:style style:name="WW8Num30z0" style:family="text"/>
    <style:style style:name="WW8Num22z2" style:family="text"/>
    <style:style style:name="WW8Num14z6" style:family="text"/>
    <style:style style:name="WW8Num16z2" style:family="text"/>
    <style:style style:name="WW8Num11z3" style:family="text"/>
    <style:style style:name="WW8Num13z7" style:family="text"/>
    <style:style style:name="WW8Num7z8" style:family="text"/>
    <style:style style:name="WW8Num13z5" style:family="text"/>
    <style:style style:name="WW8Num7z7" style:family="text"/>
    <style:style style:name="WW8Num22z5" style:family="text"/>
    <style:style style:name="WW8Num7z6" style:family="text"/>
    <style:style style:name="WW8Num30z5" style:family="text"/>
    <style:style style:name="WW8Num24z8" style:family="text"/>
    <style:style style:name="WW8Num24z3" style:family="text"/>
    <style:style style:name="WW8Num22z7" style:family="text"/>
    <style:style style:name="WW8Num26z3" style:family="text"/>
    <style:style style:name="WW8Num30z7" style:family="text"/>
    <style:style style:name="WW8Num25z1" style:family="text">
      <style:text-properties style:text-underline-style="none"/>
    </style:style>
    <style:style style:name="WW8Num28z1" style:family="text"/>
    <style:style style:name="WW8Num13z3" style:family="text"/>
    <style:style style:name="WW8Num30z8" style:family="text"/>
    <style:style style:name="WW8Num13z4" style:family="text"/>
    <style:style style:name="WW8Num26z0" style:family="text"/>
    <style:style style:name="WW8Num19z7" style:family="text"/>
    <style:style style:name="WW8NumSt8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20z0" style:family="text">
      <style:text-properties fo:font-weight="bold" style:font-weight-asian="bold"/>
    </style:style>
    <style:style style:name="WW8Num26z1" style:family="text"/>
    <style:style style:name="WW8Num21z0" style:family="text"/>
    <style:style style:name="WW8Num20z1" style:family="text"/>
    <style:style style:name="WW8Num20z8" style:family="text"/>
    <style:style style:name="Standardní_20_písmo_20_odstavce" style:display-name="Standardní písmo odstavce" style:family="text"/>
    <style:style style:name="WW8Num30z2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WW8Num22z3" style:family="text"/>
    <style:style style:name="WW8Num30z4" style:family="text"/>
    <style:style style:name="WW8Num24z7" style:family="text"/>
    <style:style style:name="WW8Num22z8" style:family="text"/>
    <style:style style:name="WW8Num23z4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3z5" style:family="text"/>
    <style:style style:name="WW8Num26z5" style:family="text"/>
    <style:style style:name="WW8Num23z6" style:family="text"/>
    <style:style style:name="WW8Num28z6" style:family="text"/>
    <style:style style:name="WW8Num23z7" style:family="text"/>
    <style:style style:name="WW8NumSt9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23z8" style:family="text"/>
    <style:style style:name="WW8NumSt12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27z3" style:family="text"/>
    <style:style style:name="fd1" style:family="text" style:parent-style-name="Standardní_20_písmo_20_odstavce">
      <style:text-properties fo:color="#000080"/>
    </style:style>
    <style:style style:name="WW8Num24z0" style:family="text">
      <style:text-properties fo:font-size="12pt" style:font-size-asian="12pt" style:font-size-complex="12pt"/>
    </style:style>
    <style:style style:name="WW8Num28z8" style:family="text"/>
    <style:style style:name="WW8Num24z2" style:family="text"/>
    <style:style style:name="WW8Num24z6" style:family="text"/>
    <style:style style:name="WW8Num25z0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4" style:family="text"/>
    <style:style style:name="WW8Num27z6" style:family="text"/>
    <style:style style:name="WW8Num27z7" style:family="text"/>
    <style:style style:name="WW8Num15z2" style:family="text">
      <style:text-properties style:font-name="Symbol1" fo:font-family="Symbol" style:font-name-complex="Symbol1" style:font-family-complex="Symbol"/>
    </style:style>
    <style:style style:name="WW8Num15z5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8z0" style:family="text"/>
    <style:style style:name="WW8Num28z4" style:family="text"/>
    <style:style style:name="WW8Num28z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2" style:display-name="ListLabel 2" style:family="text">
      <style:text-properties fo:font-size="11pt" fo:font-weight="normal" style:font-size-asian="11pt" style:font-weight-asian="normal" style:font-name-complex="OpenSymbol2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 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en" fo:country="US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499cm" fo:margin-left="2.501cm" fo:margin-right="2.5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22</text:page-number></text:span><text:span text:style-name="MT2">/</text:span><text:span text:style-name="MT2"><text:page-count style:num-format="1">2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8T03:37:15.660000000</meta:creation-date>
    <dc:date>2019-02-18T08:53:14.475000000</dc:date>
    <meta:editing-cycles>18</meta:editing-cycles>
    <meta:editing-duration>PT31M44S</meta:editing-duration>
    <meta:generator>LibreOffice/6.1.0.3$Windows_X86_64 LibreOffice_project/efb621ed25068d70781dc026f7e9c5187a4decd1</meta:generator>
    <meta:document-statistic meta:table-count="0" meta:image-count="0" meta:object-count="0" meta:page-count="22" meta:paragraph-count="327" meta:word-count="4181" meta:character-count="28953" meta:non-whitespace-character-count="24983"/>
  </office:meta>
</office:document-meta>
</file>