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78mm"/>
    </style:style>
    <style:style style:name="co2" style:family="table-column">
      <style:table-column-properties fo:break-before="auto" style:column-width="18.7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8.87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5.27mm"/>
    </style:style>
    <style:style style:name="co8" style:family="table-column">
      <style:table-column-properties fo:break-before="auto" style:column-width="80.31mm"/>
    </style:style>
    <style:style style:name="co9" style:family="table-column">
      <style:table-column-properties fo:break-before="auto" style:column-width="44.91mm"/>
    </style:style>
    <style:style style:name="co10" style:family="table-column">
      <style:table-column-properties fo:break-before="auto" style:column-width="17.87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16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ext-properties style:font-name="Arial"/>
    </style:style>
    <style:style style:name="ta_extref" style:family="table">
      <style:table-properties table:display="false"/>
    </style:style>
    <style:style style:name="T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font-name="Ari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style:font-name-complex="Times New Roman CE" style:font-size-asian="16pt" style:font-size-complex="1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style:font-name-complex="Times New Roman CE" style:font-size-asian="11pt" style:font-size-complex="11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Lis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8" table:default-cell-style-name="ce14"/>
        <table:table-column table:style-name="co10" table:number-columns-repeated="767" table:default-cell-style-name="ce33"/>
        <table:table-row table:style-name="ro1">
          <table:table-cell table:style-name="ce2" office:value-type="string" calcext:value-type="string">
            <text:p><text:span text:style-name="T1">Odložená daň</text:span><text:span text:style-name="T2"> </text:span><text:span text:style-name="T3">k datu:</text:span></text:p>
          </table:table-cell>
          <table:table-cell table:style-name="ce9"/>
          <table:table-cell table:style-name="ce13" table:formula="of:=['file:///M:/Shared%20with%20groups/ORG/Vzory/Ucetni%20zaverka/2018_504_inventurni_soupis.ods'#$Uvod.B5]" office:value-type="date" office:date-value="2018-12-31" calcext:value-type="date">
            <text:p>31. 12. 2018</text:p>
          </table:table-cell>
          <table:table-cell table:style-name="ce19"/>
          <table:table-cell table:style-name="ce20"/>
          <table:table-cell table:style-name="ce19"/>
          <table:table-cell/>
          <table:table-cell table:style-name="ce28" office:value-type="string" calcext:value-type="string">
            <text:p>Poznámky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Obsah položky ( roční obraty)</text:p>
          </table:table-cell>
          <table:table-cell table:style-name="ce4" office:value-type="string" calcext:value-type="string">
            <text:p>Zůstatek účtu</text:p>
          </table:table-cell>
          <table:table-cell table:style-name="ce4" office:value-type="string" calcext:value-type="string">
            <text:p>Daňové stavy</text:p>
          </table:table-cell>
          <table:table-cell table:style-name="ce4" office:value-type="string" calcext:value-type="string">
            <text:p>Účetní <text:s/>stavy</text:p>
          </table:table-cell>
          <table:table-cell table:style-name="ce4" office:value-type="string" calcext:value-type="string">
            <text:p>Základ pro výpočet odložené daně</text:p>
          </table:table-cell>
          <table:table-cell table:style-name="ce4" office:value-type="string" calcext:value-type="string">
            <text:p>Odložená daň</text:p>
          </table:table-cell>
          <table:table-cell/>
          <table:table-cell table:style-name="ce28" office:value-type="string" calcext:value-type="string">
            <text:p>U všech položek je nutné posoudit, zda budou v budoucnosti daňovým nákladem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Zůstatková cena majetku</text:p>
          </table:table-cell>
          <table:table-cell table:style-name="ce11" office:value-type="string" calcext:value-type="string">
            <text:p>Má <text:s/>Dáti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1" table:formula="of:=[.D4]-[.C4]" office:value-type="float" office:value="0" calcext:value-type="float">
            <text:p>0,00</text:p>
          </table:table-cell>
          <table:table-cell table:style-name="ce21" table:formula="of:=[.E4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daňová a účetní zůstatková hodnota. Pokud je daňová zůstatková hodnota nižší, tak se vypočte odložený daňový závazek a naopak.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Opravná položka k majetku</text:p>
          </table:table-cell>
          <table:table-cell table:style-name="ce11" office:value-type="string" calcext:value-type="string">
            <text:p>DA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1" table:formula="of:=IF([.D5]=0;0;[.C5]-[.D5])" office:value-type="float" office:value="0" calcext:value-type="float">
            <text:p>0,00</text:p>
          </table:table-cell>
          <table:table-cell table:style-name="ce21" table:formula="of:=[.E5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účetní stav opravné položky a vypočte se daňová pohledávka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pravná položka k finančním <text:s/>investicím </text:p>
          </table:table-cell>
          <table:table-cell table:style-name="ce11" office:value-type="string" calcext:value-type="string">
            <text:p>DA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1" table:formula="of:=IF([.D6]=0;0;[.C6]-[.D6])" office:value-type="float" office:value="0" calcext:value-type="float">
            <text:p>0,00</text:p>
          </table:table-cell>
          <table:table-cell table:style-name="ce21" table:formula="of:=[.E6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účetní stav opravné položky a vypočte se daňová pohledávka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pravná položka k zásobám</text:p>
          </table:table-cell>
          <table:table-cell table:style-name="ce11" office:value-type="string" calcext:value-type="string">
            <text:p>DA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1" table:formula="of:=IF([.D7]=0;0;[.C7]-[.D7])" office:value-type="float" office:value="0" calcext:value-type="float">
            <text:p>0,00</text:p>
          </table:table-cell>
          <table:table-cell table:style-name="ce21" table:formula="of:=[.E7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účetní stav opravné položky a vypočte se daňová pohledávka.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pravná položka k pohledávkám</text:p>
          </table:table-cell>
          <table:table-cell table:style-name="ce11" office:value-type="string" calcext:value-type="string">
            <text:p>D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1" table:formula="of:=IF([.D8]=0;0;[.C8]-[.D8])" office:value-type="float" office:value="0" calcext:value-type="float">
            <text:p>0,00</text:p>
          </table:table-cell>
          <table:table-cell table:style-name="ce21" table:formula="of:=[.E8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účetní stav opravné položky a z toho stav daňové opravné položky, vypočte se daňová pohledávka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zervy - účetní</text:p>
          </table:table-cell>
          <table:table-cell table:style-name="ce11" office:value-type="string" calcext:value-type="string">
            <text:p>D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1" table:formula="of:=IF([.D9]=0;0;[.C9]-[.D9])" office:value-type="float" office:value="0" calcext:value-type="float">
            <text:p>0,00</text:p>
          </table:table-cell>
          <table:table-cell table:style-name="ce21" table:formula="of:=[.E9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účetní stav rezerv a z toho stav daňové rezervy, vypočte se daňová pohledávka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zervy na kursové ztráty</text:p>
          </table:table-cell>
          <table:table-cell table:style-name="ce11" office:value-type="string" calcext:value-type="string">
            <text:p>DA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1" table:formula="of:=IF([.D10]=0;0;[.C10]-[.D10])" office:value-type="float" office:value="0" calcext:value-type="float">
            <text:p>0,00</text:p>
          </table:table-cell>
          <table:table-cell table:style-name="ce21" table:formula="of:=[.E10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účetní stav rezerv, vypočte se daňová pohledávka.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aňová ztráta, kterou je možno uplatnit v dalších letech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1" table:formula="of:=IF([.D11]=0;0;[.C11]-[.D11])" office:value-type="float" office:value="0" calcext:value-type="float">
            <text:p>0,00</text:p>
          </table:table-cell>
          <table:table-cell table:style-name="ce21" table:formula="of:=[.E11]*[.F$13]" office:value-type="float" office:value="0" calcext:value-type="float">
            <text:p>0,00</text:p>
          </table:table-cell>
          <table:table-cell/>
          <table:table-cell table:style-name="ce29" office:value-type="string" calcext:value-type="string">
            <text:p>Zapíše se stav daňové ztráty, kterou je možno uplatnit v dalších letech, vypočte se daňová pohledávka.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CELKEM ZÁKLAD ODLOŽENÉ DANĚ</text:p>
          </table:table-cell>
          <table:covered-table-cell table:style-name="ce6"/>
          <table:table-cell table:style-name="ce17" table:formula="of:=SUM([.C4:.C11])" office:value-type="float" office:value="0" calcext:value-type="float">
            <text:p>0,00</text:p>
          </table:table-cell>
          <table:table-cell table:style-name="ce17" table:formula="of:=SUM([.D4:.D11])" office:value-type="float" office:value="0" calcext:value-type="float">
            <text:p>0,00</text:p>
          </table:table-cell>
          <table:table-cell table:style-name="ce22" table:formula="of:=SUM([.E4:.E11])" office:value-type="float" office:value="0" calcext:value-type="float">
            <text:p>0,00</text:p>
          </table:table-cell>
          <table:table-cell table:style-name="ce17" table:formula="of:=[.E12]*[.F13]" office:value-type="float" office:value="0" calcext:value-type="float">
            <text:p>0,00</text:p>
          </table:table-cell>
          <table:table-cell/>
          <table:table-cell table:style-name="ce29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5" table:number-rows-spanned="1">
            <text:p>Sazba daně z příjmů platná pro další rok <text:s text:c="2"/></text:p>
          </table:table-cell>
          <table:covered-table-cell table:number-columns-repeated="4" table:style-name="ce7"/>
          <table:table-cell table:style-name="ce24" office:value-type="percentage" office:value="0.19" calcext:value-type="percentage">
            <text:p>19%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5" table:number-rows-spanned="1">
            <text:p>CELKEM ODLOŽENÁ DAŇ KS ( + daňový závazek , - daňová pohledávka)</text:p>
          </table:table-cell>
          <table:covered-table-cell table:number-columns-repeated="4" table:style-name="ce7"/>
          <table:table-cell table:style-name="ce25" table:formula="of:=SUM([.F4:.F11])" office:value-type="currency" office:currency="CZK" office:value="0" calcext:value-type="currency">
            <text:p>0 Kč</text:p>
          </table:table-cell>
          <table:table-cell/>
          <table:table-cell table:style-name="ce29" office:value-type="string" calcext:value-type="string">
            <text:p>Konečný stav účtu 481.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5" table:number-rows-spanned="1">
            <text:p>Odložená daň PS (z minulého období <text:s/>+ závazek; - pohledávka)</text:p>
          </table:table-cell>
          <table:covered-table-cell table:number-columns-repeated="4" table:style-name="ce7"/>
          <table:table-cell table:style-name="ce26" office:value-type="currency" office:currency="CZK" office:value="0" calcext:value-type="currency">
            <text:p>0 Kč</text:p>
          </table:table-cell>
          <table:table-cell/>
          <table:table-cell table:style-name="ce29" office:value-type="string" calcext:value-type="string">
            <text:p>Počáteční stav účtu 481.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5" table:number-rows-spanned="1">
            <text:p>Změna stavu daňové pohledávky / závazku <text:s/>za účetní období </text:p>
          </table:table-cell>
          <table:covered-table-cell table:number-columns-repeated="4" table:style-name="ce7"/>
          <table:table-cell table:style-name="ce27" table:formula="of:=[.F14]-[.F15]" office:value-type="currency" office:currency="CZK" office:value="0" calcext:value-type="currency">
            <text:p>0 Kč</text:p>
          </table:table-cell>
          <table:table-cell table:style-name="ce23"/>
          <table:table-cell table:style-name="ce29" office:value-type="string" calcext:value-type="string">
            <text:p>Zaúčtuje se změna stavu odložené daně 592/481 buď plusem nebo mínusem. Konečný stav účtu 481 musí být ve stejné výši jako je nově vypočtená výše odložené daně.</text:p>
          </table:table-cell>
          <table:table-cell table:style-name="ce23" table:number-columns-repeated="1016"/>
        </table:table-row>
        <table:table-row table:style-name="ro3">
          <table:table-cell table:style-name="ce8"/>
          <table:table-cell table:style-name="ce12"/>
          <table:table-cell table:style-name="ce18" table:number-columns-repeated="2"/>
          <table:table-cell table:style-name="ce23"/>
          <table:table-cell table:style-name="ce18"/>
          <table:table-cell table:style-name="ce23"/>
          <table:table-cell table:style-name="ce31" office:value-type="string" calcext:value-type="string">
            <text:p>O odložené daňové pohledávce se účtuje pouze tehdy, je-li pravděpodobné, že základ daně, proti kterému bude možné využít rozdíly je dosažitelný. </text:p>
          </table:table-cell>
          <table:table-cell table:style-name="ce23"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M:/Shared%20with%20groups/ORG/Vzory/Ucetni%20zaverka/2018_504_inventurni_soupis.ods'#Uvod" table:print="false" table:style-name="ta_extref">
        <table:table-source xlink:type="simple" xlink:href="../2018_504_inventurni_soupis.ods" table:table-name="Uvod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/>
          <table:table-cell table:style-name="ce1" office:value-type="float" office:value="43465">
            <text:p>434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">
      <number:day/>
      <number:text>.</number:text>
      <number:month/>
      <number:text>.</number:text>
      <number:year number:style="long"/>
    </number:date-style>
    <number:percentage-style style:name="N117">
      <number:number number:decimal-places="0" loext:min-decimal-places="0" number:min-integer-digits="1"/>
      <number:text>%</number:text>
    </number:percentage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Společnost</text:span></text:p>
        </style:region-left>
        <style:region-center>
          <text:p><text:span text:style-name="MT1">Sídlo</text:span></text:p>
        </style:region-center>
        <style:region-right>
          <text:p><text:span text:style-name="MT1">IČO XXXX</text:span></text:p>
        </style:region-right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lava Nebuželská</meta:initial-creator>
    <meta:creation-date>2019-03-04T03:31:10.356000000</meta:creation-date>
    <dc:date>2019-03-04T03:34:33.879000000</dc:date>
    <dc:creator>Miroslava Nebuželská</dc:creator>
    <meta:editing-duration>PT3M23S</meta:editing-duration>
    <meta:editing-cycles>2</meta:editing-cycles>
    <meta:generator>LibreOffice/6.1.0.3$Windows_X86_64 LibreOffice_project/efb621ed25068d70781dc026f7e9c5187a4decd1</meta:generator>
    <meta:document-statistic meta:table-count="1" meta:cell-count="82" meta:object-count="0"/>
  </office:meta>
</office:document-meta>
</file>